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Arnold Janssenlaan 46 4847DK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54</text:p>
            <text:p text:style-name="common-al">Verzenddatum besluit: 26-05-2021</text:p>
            <text:p text:style-name="common-al">Locatie: Arnold Janssenlaan 46 4847DK Teteringen</text:p>
            <text:p text:style-name="common-al">Projectomschrijving: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65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5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5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16515.535085545 403290.171408958</meta:user-defined>
    <meta:user-defined meta:name="DC.title">Verleende omgevingsvergunning met reguliere procedure, het vellen van 2 bomen, Arnold Janssenlaan 46 4847DK Teteringen</meta:user-defined>
    <meta:user-defined meta:name="OVERHEID.PostcodeHuisnummer/OVERHEIDop.postcodeHuisnummer">4847DK 40</meta:user-defined>
    <meta:user-defined meta:name="OVERHEIDop.straatnaam">Arnold Janssenlaan</meta:user-defined>
    <meta:user-defined meta:name="OVERHEIDop.woonplaats">Teteringen</meta:user-defined>
    <meta:user-defined meta:name="DCTERMS.W3CDTF/DCTERMS.available">2021-05-28</meta:user-defined>
    <meta:user-defined meta:name="DCTERMS.W3CDTF/OVERHEIDop.jaargang">2021</meta:user-defined>
    <meta:user-defined meta:name="OVERHEIDop.publicationIssue">165659</meta:user-defined>
    <meta:user-defined meta:name="OVERHEIDop.GmbID/DC.identifier">gmb-2021-165659</meta:user-defined>
    <meta:user-defined meta:name="OVERHEIDop.versieInformatie"/>
  </office:meta>
</office:document-meta>
</file>