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22 en 24 Den Ham, verbouwen en uitbreiden van beide woningen, ontvangen 20-05-2021, zaaknummer 1700ESUITE2729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nenhoek 22 en 24 Den Ham</text:p>
            <text:p text:style-name="common-al">Project: verbouwen en uitbreiden van beide woningen</text:p>
            <text:p text:style-name="common-al">Ingekomen: 20-05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en uitbreiden</meta:user-defined>
    <dc:language>nl</dc:language>
    <meta:user-defined meta:name="OVERHEID.EPSG28992/DC.spatial">230598.312663921 498780.92912418</meta:user-defined>
    <meta:user-defined meta:name="DC.title">Gemeente Twenterand - aanvraag omgevingsvergunning, Nienenhoek 22 en 24 Den Ham, verbouwen en uitbreiden van beide woningen, ontvangen 20-05-2021, zaaknummer 1700ESUITE272932021</meta:user-defined>
    <meta:user-defined meta:name="OVERHEID.PostcodeHuisnummer/OVERHEIDop.postcodeHuisnummer">7683SC 22</meta:user-defined>
    <meta:user-defined meta:name="OVERHEIDop.straatnaam">Nienenhoek</meta:user-defined>
    <meta:user-defined meta:name="OVERHEIDop.woonplaats">Den H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646</meta:user-defined>
    <meta:user-defined meta:name="OVERHEIDop.GmbID/DC.identifier">gmb-2021-165646</meta:user-defined>
    <meta:user-defined meta:name="OVERHEIDop.versieInformatie"/>
  </office:meta>
</office:document-meta>
</file>