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er 11, 1381 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veer 11, 1381 BT WeespOmschrijving: Het herindelen van het interieur, na-isoleren van het dak, plaatsen van dakkapellen en vervangen van het dak van het dakterras.Datum ontvangst: 21-05-2021Zaaknummer: Z2021-WP006606OLO nummer: 60875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656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herindelen van het interieur, na-isoleren van het dak, plaatsen van dakkapellen en vervangen van het dak van het dakterras</meta:user-defined>
    <dc:language>nl</dc:language>
    <meta:user-defined meta:name="OVERHEID.EPSG28992/DC.spatial">131266.208099769 480085.931457382</meta:user-defined>
    <meta:user-defined meta:name="DC.title">Aanvraag omgevingsvergunning Binnenveer 11, 1381 BT Weesp</meta:user-defined>
    <meta:user-defined meta:name="OVERHEID.PostcodeHuisnummer/OVERHEIDop.postcodeHuisnummer">1381BT 11</meta:user-defined>
    <meta:user-defined meta:name="OVERHEIDop.straatnaam">Binnenveer</meta:user-defined>
    <meta:user-defined meta:name="OVERHEIDop.woonplaats">Wees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45</meta:user-defined>
    <meta:user-defined meta:name="OVERHEIDop.GmbID/DC.identifier">gmb-2021-165645</meta:user-defined>
    <meta:user-defined meta:name="OVERHEIDop.versieInformatie"/>
  </office:meta>
</office:document-meta>
</file>