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genlaan 4 in Bergen (NH), het vervangen van dakpannen, verzenddatum 25 mei 2021 (WABO210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lgenlaan 4 in Bergen (NH), het vervangen van dakpannen, verzenddatum 25 mei 2021 (WABO2101092)</meta:user-defined>
    <dc:language>nl</dc:language>
    <meta:user-defined meta:name="OVERHEID.EPSG28992/DC.spatial">108366 521166</meta:user-defined>
    <meta:user-defined meta:name="DC.title">Gemeente Bergen, verleende Omgevingsvergunning (regulier), Wilgenlaan 4 in Bergen (NH), het vervangen van dakpannen, verzenddatum 25 mei 2021 (WABO2101092)</meta:user-defined>
    <meta:user-defined meta:name="OVERHEID.PostcodeHuisnummer/OVERHEIDop.postcodeHuisnummer">1861HH 4</meta:user-defined>
    <meta:user-defined meta:name="OVERHEIDop.straatnaam">Wilgenlaan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33</meta:user-defined>
    <meta:user-defined meta:name="OVERHEIDop.GmbID/DC.identifier">gmb-2021-165633</meta:user-defined>
    <meta:user-defined meta:name="OVERHEIDop.versieInformatie"/>
  </office:meta>
</office:document-meta>
</file>