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1 augustus t/m 2 september 2021 jeugdvakantie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1 heeft de gemeente een aanvraag ontvangen voor een evenementenvergunning op locatie Leinserondweg 21A te Veghel. De aanvraag is geregistreerd onder zaaknummer VEV-2021-066.</text:p>
            <text:p text:style-name="common-al">Omschrijving evenement: 31 augustus t/m 2 september 2021 jeugdvakantiedag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63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3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6342.41 400293.87</meta:user-defined>
    <meta:user-defined meta:name="DC.title">Kennisgeving ontvangst aanvraag evenementenvergunning - 31 augustus t/m 2 september 2021 jeugdvakantiedagen</meta:user-defined>
    <meta:user-defined meta:name="OVERHEID.PostcodeHuisnummer/OVERHEIDop.postcodeHuisnummer">5465RV 21</meta:user-defined>
    <meta:user-defined meta:name="OVERHEIDop.straatnaam">Leinserondweg</meta:user-defined>
    <meta:user-defined meta:name="OVERHEIDop.woonplaats">Vegh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30</meta:user-defined>
    <meta:user-defined meta:name="OVERHEIDop.GmbID/DC.identifier">gmb-2021-165630</meta:user-defined>
    <meta:user-defined meta:name="OVERHEIDop.versieInformatie"/>
  </office:meta>
</office:document-meta>
</file>