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weg 7 in Bergen (NH), het plaatsen van een camperport, verzenddatum 21 mei 2021 (WABO210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2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ssenweg 7 in Bergen (NH), het plaatsen van een camperport, verzenddatum 21 mei 2021 (WABO2100750)</meta:user-defined>
    <dc:language>nl</dc:language>
    <meta:user-defined meta:name="OVERHEID.EPSG28992/DC.spatial">108558 520785</meta:user-defined>
    <meta:user-defined meta:name="DC.title">Gemeente Bergen, verleende Omgevingsvergunning (regulier), Russenweg 7 in Bergen (NH), het plaatsen van een camperport, verzenddatum 21 mei 2021 (WABO2100750)</meta:user-defined>
    <meta:user-defined meta:name="OVERHEID.PostcodeHuisnummer/OVERHEIDop.postcodeHuisnummer">1861JN 7</meta:user-defined>
    <meta:user-defined meta:name="OVERHEIDop.straatnaam">Russen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25</meta:user-defined>
    <meta:user-defined meta:name="OVERHEIDop.GmbID/DC.identifier">gmb-2021-165625</meta:user-defined>
    <meta:user-defined meta:name="OVERHEIDop.versieInformatie"/>
  </office:meta>
</office:document-meta>
</file>