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er Schotsmanstraat 18 in Egmond Aan Zee, het veranderen van een bedrijfspand, verzenddatum 21 mei 2021 (WABO210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2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2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2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ieter Schotsmanstraat 18 in Egmond Aan Zee, het veranderen van een bedrijfspand, verzenddatum 21 mei 2021 (WABO2100441)</meta:user-defined>
    <dc:language>nl</dc:language>
    <meta:user-defined meta:name="OVERHEID.EPSG28992/DC.spatial">104116 514747.99</meta:user-defined>
    <meta:user-defined meta:name="DC.title">Gemeente Bergen, verleende Omgevingsvergunning (regulier), Pieter Schotsmanstraat 18 in Egmond Aan Zee, het veranderen van een bedrijfspand, verzenddatum 21 mei 2021 (WABO2100441)</meta:user-defined>
    <meta:user-defined meta:name="OVERHEID.PostcodeHuisnummer/OVERHEIDop.postcodeHuisnummer">1931AR 18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20</meta:user-defined>
    <meta:user-defined meta:name="OVERHEIDop.GmbID/DC.identifier">gmb-2021-165620</meta:user-defined>
    <meta:user-defined meta:name="OVERHEIDop.versieInformatie"/>
  </office:meta>
</office:document-meta>
</file>