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weg 16 Westerhaar-Vriezenveensewijk, het legaliseren van een bestaand dakkapel, ontvangen 19-05-2021, zaaknummer 1700ESUITE2693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apenweg 16 Westerhaar-Vriezenveensewijk</text:p>
            <text:p text:style-name="common-al">Project: het legaliseren van een bestaand dakkapel</text:p>
            <text:p text:style-name="common-al">Ingekomen: 19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6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legaliseren van een bestaande dakkapel</meta:user-defined>
    <dc:language>nl</dc:language>
    <meta:user-defined meta:name="OVERHEID.EPSG28992/DC.spatial">238965.130384515 498232.885644256</meta:user-defined>
    <meta:user-defined meta:name="DC.title">Gemeente Twenterand - aanvraag omgevingsvergunning, Schapenweg 16 Westerhaar-Vriezenveensewijk, het legaliseren van een bestaand dakkapel, ontvangen 19-05-2021, zaaknummer 1700ESUITE269372021</meta:user-defined>
    <meta:user-defined meta:name="OVERHEID.PostcodeHuisnummer/OVERHEIDop.postcodeHuisnummer">7676SX 16</meta:user-defined>
    <meta:user-defined meta:name="OVERHEIDop.straatnaam">Schapenweg</meta:user-defined>
    <meta:user-defined meta:name="OVERHEIDop.woonplaats">Westerhaar-Vriezenveense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613</meta:user-defined>
    <meta:user-defined meta:name="OVERHEIDop.GmbID/DC.identifier">gmb-2021-165613</meta:user-defined>
    <meta:user-defined meta:name="OVERHEIDop.versieInformatie"/>
  </office:meta>
</office:document-meta>
</file>