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37 in Valkenswaard</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Zeelberg 37 in Valkenswaard. De aanvraag is geregistreerd onder zaaknummer OV 21165. Het betreft een aanvraag voor het bouwen van een woning met bijgebouw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60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65 aangevraagd voor het bouwen woning met bijgebouw op de locatie Zeelberg 37 in Valkenswaard</meta:user-defined>
    <dc:language>nl</dc:language>
    <meta:user-defined meta:name="OVERHEID.EPSG28992/DC.spatial">161177 372207</meta:user-defined>
    <meta:user-defined meta:name="DC.title">Aanvraag omgevingsvergunning Zeelberg 37 in Valkenswaard</meta:user-defined>
    <meta:user-defined meta:name="OVERHEID.PostcodeHuisnummer/OVERHEIDop.postcodeHuisnummer">5555XH 37</meta:user-defined>
    <meta:user-defined meta:name="OVERHEIDop.straatnaam">Zeelberg</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607</meta:user-defined>
    <meta:user-defined meta:name="OVERHEIDop.GmbID/DC.identifier">gmb-2021-165607</meta:user-defined>
    <meta:user-defined meta:name="OVERHEIDop.versieInformatie"/>
  </office:meta>
</office:document-meta>
</file>