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cob Kalffweg 10 in Bergen aan Zee, het verbouwen van een winkelpand met woningen tot twee woningen, verzenddatum 21 mei 2021 (WABO210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60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0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0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cob Kalffweg 10 in Bergen aan Zee, het verbouwen van een winkelpand met woningen tot twee woningen, verzenddatum 21 mei 2021 (WABO2100721)</meta:user-defined>
    <dc:language>nl</dc:language>
    <meta:user-defined meta:name="OVERHEID.EPSG28992/DC.spatial">103815 519599</meta:user-defined>
    <meta:user-defined meta:name="DC.title">Gemeente Bergen, verleende Omgevingsvergunning (regulier), Jacob Kalffweg 10 in Bergen aan Zee, het verbouwen van een winkelpand met woningen tot twee woningen, verzenddatum 21 mei 2021 (WABO2100721)</meta:user-defined>
    <meta:user-defined meta:name="OVERHEID.PostcodeHuisnummer/OVERHEIDop.postcodeHuisnummer">1865AR 10</meta:user-defined>
    <meta:user-defined meta:name="OVERHEIDop.straatnaam">Jacob Kalffweg</meta:user-defined>
    <meta:user-defined meta:name="OVERHEIDop.woonplaats">Bergen aan Z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606</meta:user-defined>
    <meta:user-defined meta:name="OVERHEIDop.GmbID/DC.identifier">gmb-2021-165606</meta:user-defined>
    <meta:user-defined meta:name="OVERHEIDop.versieInformatie"/>
  </office:meta>
</office:document-meta>
</file>