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rengen van een luidklok, Wynzerdyk 9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9, Oentsjerk</text:p>
            <text:p text:style-name="common-al">Olo: 6111111</text:p>
            <text:p text:style-name="common-al">het aanbrengen van een luidklok</text:p>
            <text:p text:style-name="common-al">Datum ontvangst: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560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698 585372</meta:user-defined>
    <meta:user-defined meta:name="DC.title">Gemeente Tytsjerksteradiel - ontvangen aanvraag omgevingsvergunning, het aanbrengen van een luidklok, Wynzerdyk 9, Oentsjerk</meta:user-defined>
    <meta:user-defined meta:name="OVERHEID.PostcodeHuisnummer/OVERHEIDop.postcodeHuisnummer">9062GP 9</meta:user-defined>
    <meta:user-defined meta:name="OVERHEIDop.straatnaam">Wynzerdyk</meta:user-defined>
    <meta:user-defined meta:name="OVERHEIDop.woonplaats">Oentsjer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605</meta:user-defined>
    <meta:user-defined meta:name="OVERHEIDop.GmbID/DC.identifier">gmb-2021-165605</meta:user-defined>
    <meta:user-defined meta:name="OVERHEIDop.versieInformatie"/>
  </office:meta>
</office:document-meta>
</file>