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en vergroten van woning (door o.a. het maken van een dakuitbouw met dakterras op de tweede verdieping en het intern plaatsen van een trap), Rijn en Schiekade 30 231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5901</text:p>
            <text:p text:style-name="common-al">Ingekomen: 09-03-2021 00:00</text:p>
            <text:p text:style-name="common-al">Datum besluit: 25-05-2021</text:p>
            <text:p text:style-name="common-al">Locatie: Rijn en Schiekade 30 2311AK Leiden</text:p>
            <text:p text:style-name="common-al">Projectomschrijving: veranderen en vergroten van woning (door o.a. het maken van een dakuitbouw met dakterras op de tweede verdieping en het intern plaatsen van een tra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6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anderen en vergroten van woning (door o.a. het maken van een dakuitbouw met dakterras op de tweede verdieping en het intern plaatsen van een trap)</meta:user-defined>
    <dc:language>nl</dc:language>
    <meta:user-defined meta:name="OVERHEID.EPSG28992/DC.spatial">92933.2150646891 463662.456447003</meta:user-defined>
    <meta:user-defined meta:name="DC.title">Verleende omgevingsvergunning, veranderen en vergroten van woning (door o.a. het maken van een dakuitbouw met dakterras op de tweede verdieping en het intern plaatsen van een trap), Rijn en Schiekade 30 2311AK Leiden</meta:user-defined>
    <meta:user-defined meta:name="OVERHEID.PostcodeHuisnummer/OVERHEIDop.postcodeHuisnummer">2311AK 30</meta:user-defined>
    <meta:user-defined meta:name="OVERHEIDop.straatnaam">Rijn en Schiekade</meta:user-defined>
    <meta:user-defined meta:name="OVERHEIDop.woonplaats">Leiden</meta:user-defined>
    <meta:user-defined meta:name="DCTERMS.W3CDTF/DCTERMS.available">2021-06-03</meta:user-defined>
    <meta:user-defined meta:name="DCTERMS.W3CDTF/OVERHEIDop.jaargang">2021</meta:user-defined>
    <meta:user-defined meta:name="OVERHEIDop.publicationIssue">165600</meta:user-defined>
    <meta:user-defined meta:name="OVERHEIDop.GmbID/DC.identifier">gmb-2021-165600</meta:user-defined>
    <meta:user-defined meta:name="OVERHEIDop.versieInformatie"/>
  </office:meta>
</office:document-meta>
</file>