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91-93  in Schoorl, het bouwen van twee recreatiewoningen, verzenddatum 19 mei 2021 (WABO2002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9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9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91-93  in Schoorl, het bouwen van twee recreatiewoningen, verzenddatum 19 mei 2021 (WABO2002653)</meta:user-defined>
    <dc:language>nl</dc:language>
    <meta:user-defined meta:name="OVERHEID.EPSG28992/DC.spatial">107925 524744</meta:user-defined>
    <meta:user-defined meta:name="DC.title">Gemeente Bergen, verleende Omgevingsvergunning (regulier), Heereweg 91-93  in Schoorl, het bouwen van twee recreatiewoningen, verzenddatum 19 mei 2021 (WABO2002653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99</meta:user-defined>
    <meta:user-defined meta:name="OVERHEIDop.GmbID/DC.identifier">gmb-2021-165599</meta:user-defined>
    <meta:user-defined meta:name="OVERHEIDop.versieInformatie"/>
  </office:meta>
</office:document-meta>
</file>