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‘Bouwen ‘ aan de Kaaistraat 37-41 en Visserstraat 1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De vergunning is aangevraagd voor ‘bouwen’,  voor nieuwbouw van 14 appartementen bij Kaaistraat/Visserstraat, kadastraal bekend onder sectie W nummer 948 te Steenbergen. Deze aanvraag is geregistreerd onder nummer ZK210029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mei 2021.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6559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2945</meta:user-defined>
    <dc:language>nl</dc:language>
    <meta:user-defined meta:name="OVERHEID.EPSG28992/DC.spatial">80797.643 400326.503</meta:user-defined>
    <meta:user-defined meta:name="DC.title">Aanvraag vergunning voor ‘Bouwen ‘ aan de Kaaistraat 37-41 en Visserstraat 16 te Steenbergen</meta:user-defined>
    <meta:user-defined meta:name="OVERHEID.PostcodeHuisnummer/OVERHEIDop.postcodeHuisnummer">4651BJ 14</meta:user-defined>
    <meta:user-defined meta:name="OVERHEIDop.straatnaam">Visserstraat</meta:user-defined>
    <meta:user-defined meta:name="OVERHEIDop.woonplaats">Steenberg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592</meta:user-defined>
    <meta:user-defined meta:name="OVERHEIDop.GmbID/DC.identifier">gmb-2021-165592</meta:user-defined>
    <meta:user-defined meta:name="OVERHEIDop.versieInformatie"/>
  </office:meta>
</office:document-meta>
</file>