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609 Delmerweg 14 te Tilburg, kappen van 1 boom, verzonden 26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1609 - B - Delmerweg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59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9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9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35.358 396710.806</meta:user-defined>
    <meta:user-defined meta:name="DC.title">Tilburg, toegekend aanvraag voor een omgevingsvergunning Z-HZ_WABO-2021-01609 Delmerweg 14 te Tilburg, kappen van 1 boom, verzonden 26 mei 2021.</meta:user-defined>
    <meta:user-defined meta:name="OVERHEID.PostcodeHuisnummer/OVERHEIDop.postcodeHuisnummer">5037EX 14</meta:user-defined>
    <meta:user-defined meta:name="OVERHEIDop.straatnaam">Delmerweg</meta:user-defined>
    <meta:user-defined meta:name="OVERHEIDop.woonplaats">Tilburg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591</meta:user-defined>
    <meta:user-defined meta:name="OVERHEIDop.GmbID/DC.identifier">gmb-2021-165591</meta:user-defined>
    <meta:user-defined meta:name="OVERHEIDop.versieInformatie"/>
  </office:meta>
</office:document-meta>
</file>