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221 Vriezenveen, het vervangen van een kozijn in de voorgevel, ontvangen 17-05-2021, zaaknummer 1700ESUITE26420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221 Vriezenveen</text:p>
            <text:p text:style-name="common-al">Project: het vervangen van een kozijn in de voorgevel</text:p>
            <text:p text:style-name="common-al">Ingekomen: 17-05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558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8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8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vangen van een voorgevel kozijn</meta:user-defined>
    <dc:language>nl</dc:language>
    <meta:user-defined meta:name="OVERHEID.EPSG28992/DC.spatial">238651.000196613 491946.000463415</meta:user-defined>
    <meta:user-defined meta:name="DC.title">Gemeente Twenterand - aanvraag omgevingsvergunning, Westeinde 221 Vriezenveen, het vervangen van een kozijn in de voorgevel, ontvangen 17-05-2021, zaaknummer 1700ESUITE264202021</meta:user-defined>
    <meta:user-defined meta:name="OVERHEID.PostcodeHuisnummer/OVERHEIDop.postcodeHuisnummer">7671EP 221</meta:user-defined>
    <meta:user-defined meta:name="OVERHEIDop.straatnaam">Westeinde</meta:user-defined>
    <meta:user-defined meta:name="OVERHEIDop.woonplaats">Vriezenve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5587</meta:user-defined>
    <meta:user-defined meta:name="OVERHEIDop.GmbID/DC.identifier">gmb-2021-165587</meta:user-defined>
    <meta:user-defined meta:name="OVERHEIDop.versieInformatie"/>
  </office:meta>
</office:document-meta>
</file>