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Wassenaar – verleende omgevingsvergunning (reguliere procedure): het realiseren van een verbouwing, het maken van een uitbouw aan de achterzijde, dakvensters, nieuwe gevelopeningen aan de zijgevel, Z/21/052351 - Prinses Marielaan 16,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1/052351</text:span>
          </text:p>
            <text:p text:style-name="common-al">De vergunning is naar de aanvrager verzonden op 17 mei 2021 (verzenddatum).</text:p>
            <text:p text:style-name="common-al">
            <text:span text:style-name="nadrukvet">Rectificatie</text:span>
          </text:p>
            <text:p text:style-name="common-al">Per abuis is in de publicatie van 25 mei 2021 niet het adres vermeld. Het adres van deze verleende omgevingsvergunning is Prinses Marielaan 16, Wassenaar</text:p>
            <text:p text:style-name="common-al">
            <text:span text:style-name="nadrukvet">Inzage</text:span>
          </text:p>
            <text:p text:style-name="common-al">Gedurende zes weken na deze publicatie kunt u het besluit digitaal inzien. U kunt dit aanvragen via de website: <text:a xlink:href="http://www.wassenaar.nl/digitaalinzien" xlink:type="simple">www.wassenaar.nl/digitaalinzien</text:a>. Voor vragen kunt u telefonisch contact opnemen via 14070.</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s://loket.rechtspraak.nl/" xlink:type="simple">https://loket.rechtspraak.nl/</text:a>.  Daarvoor dient een bedrag aan griffierecht te betalen. Voor het digitaal indienen moet u wel beschikken over DigiD (elektronische handtekening). Als u nog geen DigiD heeft kunt u deze aanvragen via <text:a xlink:href="http://www.digid.nl" xlink:type="simple">www.digi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65585</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585</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585</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433.377 461619.361</meta:user-defined>
    <meta:user-defined meta:name="DC.title">Rectificatie: Gemeente Wassenaar – verleende omgevingsvergunning (reguliere procedure): het realiseren van een verbouwing, het maken van een uitbouw aan de achterzijde, dakvensters, nieuwe gevelopeningen aan de zijgevel, Z/21/052351 - Prinses Marielaan 16, Wassenaar</meta:user-defined>
    <meta:user-defined meta:name="OVERHEID.PostcodeHuisnummer/OVERHEIDop.postcodeHuisnummer">2242CL 16</meta:user-defined>
    <meta:user-defined meta:name="OVERHEIDop.straatnaam">Prinses Marielaan</meta:user-defined>
    <meta:user-defined meta:name="OVERHEIDop.woonplaats">Wassenaar</meta:user-defined>
    <meta:user-defined meta:name="DCTERMS.W3CDTF/DCTERMS.available">2021-05-28</meta:user-defined>
    <meta:user-defined meta:name="DCTERMS.W3CDTF/OVERHEIDop.jaargang">2021</meta:user-defined>
    <meta:user-defined meta:name="OVERHEIDop.publicationIssue">165585</meta:user-defined>
    <meta:user-defined meta:name="OVERHEIDop.GmbID/DC.identifier">gmb-2021-165585</meta:user-defined>
    <meta:user-defined meta:name="OVERHEIDop.versieInformatie"/>
  </office:meta>
</office:document-meta>
</file>