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é Gras van de Buren, Lange Jansstraat 16 Utrecht,  HZ_VTTU-21-1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16 Utrecht</text:p>
            <text:p text:style-name="common-al">HZ_VTTU-21-14372</text:p>
            <text:p text:style-name="common-al">Toelichting: individuele uitbreiding café Gras van de Buren</text:p>
            <text:p text:style-name="common-al">Datum besluit: 25 mei 2021</text:p>
            <text:p text:style-name="common-al">Startdatum bezwaartermijn: 27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6.13 456183.99</meta:user-defined>
    <meta:user-defined meta:name="DC.title">Afgehandelde vergunning tijdelijke terrasuitbreiding, individuele uitbreiding café Gras van de Buren, Lange Jansstraat 16 Utrecht,  HZ_VTTU-21-14372</meta:user-defined>
    <meta:user-defined meta:name="OVERHEID.PostcodeHuisnummer/OVERHEIDop.postcodeHuisnummer">3512BB 16</meta:user-defined>
    <meta:user-defined meta:name="OVERHEIDop.straatnaam">Lange Jansstraat</meta:user-defined>
    <meta:user-defined meta:name="OVERHEIDop.woonplaats">Utrecht</meta:user-defined>
    <meta:user-defined meta:name="DCTERMS.W3CDTF/DCTERMS.available">2021-05-28</meta:user-defined>
    <meta:user-defined meta:name="OVERHEIDop.externeBijlage">publ_Aanvraag tijdelijk terras, Lange Jansstraa...|exb-2021-31159</meta:user-defined>
    <meta:user-defined meta:name="OVERHEIDop.externeBijlage">publ_Besluit tijdelijk terras, Lange Jansstraat...|exb-2021-31160</meta:user-defined>
    <meta:user-defined meta:name="DCTERMS.W3CDTF/OVERHEIDop.jaargang">2021</meta:user-defined>
    <meta:user-defined meta:name="OVERHEIDop.publicationIssue">165581</meta:user-defined>
    <meta:user-defined meta:name="OVERHEIDop.GmbID/DC.identifier">gmb-2021-165581</meta:user-defined>
    <meta:user-defined meta:name="OVERHEIDop.versieInformatie"/>
  </office:meta>
</office:document-meta>
</file>