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4-3-1-1">
      <style:table-column-properties style:rel-column-width="23*"/>
    </style:style>
    <style:style style:family="table-column" style:parent-style-name="colspec" style:name="id1-3-2-2-3-4-3-1-2">
      <style:table-column-properties style:rel-column-width="23*"/>
    </style:style>
    <style:style style:family="table-column" style:parent-style-name="colspec" style:name="id1-3-2-2-3-4-3-1-3">
      <style:table-column-properties style:rel-column-width="23*"/>
    </style:style>
    <style:style style:family="table-column" style:parent-style-name="colspec" style:name="id1-3-2-2-3-4-3-1-4">
      <style:table-column-properties style:rel-column-width="23*"/>
    </style: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
      <text:list-level-style-bullet style:num-suffix="" text:bullet-char="​" text:level="1">
        <style:list-level-properties text:min-label-width="10mm"/>
      </text:list-level-style-bullet>
    </text:list-style>
    <text:list-style style:name="id1-3-2-2-4-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19-7">
      <text:list-level-style-bullet text:bullet-char="•" text:level="1">
        <style:list-level-properties text:min-label-width="10mm"/>
      </text:list-level-style-bullet>
    </text:list-style>
    <text:list-style style:name="id1-3-2-2-4-3-19-8">
      <text:list-level-style-bullet text:bullet-char="•" text:level="1">
        <style:list-level-properties text:min-label-width="10mm"/>
      </text:list-level-style-bullet>
    </text:list-style>
    <text:list-style style:name="id1-3-2-2-4-3-19-9">
      <text:list-level-style-bullet text:bullet-char="•" text:level="1">
        <style:list-level-properties text:min-label-width="10mm"/>
      </text:list-level-style-bullet>
    </text:list-style>
    <text:list-style style:name="id1-3-2-2-4-3-19-10">
      <text:list-level-style-bullet text:bullet-char="•" text:level="1">
        <style:list-level-properties text:min-label-width="10mm"/>
      </text:list-level-style-bullet>
    </text:list-style>
    <text:list-style style:name="id1-3-2-2-4-3-19-1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1-3-2-3">
      <text:list-level-style-bullet text:bullet-char="•" text:level="1">
        <style:list-level-properties text:min-label-width="10mm"/>
      </text:list-level-style-bullet>
    </text:list-style>
    <text:list-style style:name="id1-3-2-2-4-3-32-1-3-2-3-1">
      <text:list-level-style-bullet text:bullet-char="•" text:level="1">
        <style:list-level-properties text:min-label-width="10mm"/>
      </text:list-level-style-bullet>
    </text:list-style>
    <text:list-style style:name="id1-3-2-2-4-3-32-1-3-2-3-2">
      <text:list-level-style-bullet text:bullet-char="•" text:level="1">
        <style:list-level-properties text:min-label-width="10mm"/>
      </text:list-level-style-bullet>
    </text:list-style>
    <text:list-style style:name="id1-3-2-2-4-3-32-1-3-2-3-3">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5">
      <text:list-level-style-bullet text:bullet-char="•" text:level="1">
        <style:list-level-properties text:min-label-width="10mm"/>
      </text:list-level-style-bullet>
    </text:list-style>
    <text:list-style style:name="id1-3-2-2-4-3-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39-6">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text:list-style style:name="id1-3-2-2-4-3-47-6">
      <text:list-level-style-bullet text:bullet-char="•" text:level="1">
        <style:list-level-properties text:min-label-width="10mm"/>
      </text:list-level-style-bullet>
    </text:list-style>
    <text:list-style style:name="id1-3-2-2-4-3-47-7">
      <text:list-level-style-bullet text:bullet-char="•" text:level="1">
        <style:list-level-properties text:min-label-width="10mm"/>
      </text:list-level-style-bullet>
    </text:list-style>
    <text:list-style style:name="id1-3-2-2-4-3-47-8">
      <text:list-level-style-bullet text:bullet-char="•" text:level="1">
        <style:list-level-properties text:min-label-width="10mm"/>
      </text:list-level-style-bullet>
    </text:list-style>
    <text:list-style style:name="id1-3-2-2-4-3-47-9">
      <text:list-level-style-bullet text:bullet-char="•" text:level="1">
        <style:list-level-properties text:min-label-width="10mm"/>
      </text:list-level-style-bullet>
    </text:list-style>
    <text:list-style style:name="id1-3-2-2-4-3-47-10">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7">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9">
      <text:list-level-style-bullet text:bullet-char="•" text:level="1">
        <style:list-level-properties text:min-label-width="10mm"/>
      </text:list-level-style-bullet>
    </text:list-style>
    <text:list-style style:name="id1-3-2-2-4-3-52-10">
      <text:list-level-style-bullet text:bullet-char="•" text:level="1">
        <style:list-level-properties text:min-label-width="10mm"/>
      </text:list-level-style-bullet>
    </text:list-style>
    <text:list-style style:name="id1-3-2-2-4-3-52-11">
      <text:list-level-style-bullet text:bullet-char="•" text:level="1">
        <style:list-level-properties text:min-label-width="10mm"/>
      </text:list-level-style-bullet>
    </text:list-style>
    <text:list-style style:name="id1-3-2-2-4-3-52-12">
      <text:list-level-style-bullet text:bullet-char="•" text:level="1">
        <style:list-level-properties text:min-label-width="10mm"/>
      </text:list-level-style-bullet>
    </text:list-style>
    <text:list-style style:name="id1-3-2-2-4-3-52-13">
      <text:list-level-style-bullet text:bullet-char="•" text:level="1">
        <style:list-level-properties text:min-label-width="10mm"/>
      </text:list-level-style-bullet>
    </text:list-style>
    <text:list-style style:name="id1-3-2-2-4-3-52-14">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6-1">
      <text:list-level-style-bullet text:bullet-char="•" text:level="1">
        <style:list-level-properties text:min-label-width="10mm"/>
      </text:list-level-style-bullet>
    </text:list-style>
    <text:list-style style:name="id1-3-2-2-4-3-66-2">
      <text:list-level-style-bullet text:bullet-char="•" text:level="1">
        <style:list-level-properties text:min-label-width="10mm"/>
      </text:list-level-style-bullet>
    </text:list-style>
    <text:list-style style:name="id1-3-2-2-4-3-66-3">
      <text:list-level-style-bullet text:bullet-char="•" text:level="1">
        <style:list-level-properties text:min-label-width="10mm"/>
      </text:list-level-style-bullet>
    </text:list-style>
    <text:list-style style:name="id1-3-2-2-4-3-66-4">
      <text:list-level-style-bullet text:bullet-char="•" text:level="1">
        <style:list-level-properties text:min-label-width="10mm"/>
      </text:list-level-style-bullet>
    </text:list-style>
    <text:list-style style:name="id1-3-2-2-4-3-66-5">
      <text:list-level-style-bullet text:bullet-char="•" text:level="1">
        <style:list-level-properties text:min-label-width="10mm"/>
      </text:list-level-style-bullet>
    </text:list-style>
    <text:list-style style:name="id1-3-2-2-4-3-66-6">
      <text:list-level-style-bullet text:bullet-char="•" text:level="1">
        <style:list-level-properties text:min-label-width="10mm"/>
      </text:list-level-style-bullet>
    </text:list-style>
    <text:list-style style:name="id1-3-2-2-4-3-66-7">
      <text:list-level-style-bullet text:bullet-char="•" text:level="1">
        <style:list-level-properties text:min-label-width="10mm"/>
      </text:list-level-style-bullet>
    </text:list-style>
    <text:list-style style:name="id1-3-2-2-4-3-66-8">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4-1">
      <text:list-level-style-bullet text:bullet-char="•" text:level="1">
        <style:list-level-properties text:min-label-width="10mm"/>
      </text:list-level-style-bullet>
    </text:list-style>
    <text:list-style style:name="id1-3-2-2-4-3-84-2">
      <text:list-level-style-bullet text:bullet-char="•" text:level="1">
        <style:list-level-properties text:min-label-width="10mm"/>
      </text:list-level-style-bullet>
    </text:list-style>
    <text:list-style style:name="id1-3-2-2-4-3-8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0">
      <text:list-level-style-bullet text:bullet-char="•" text:level="1">
        <style:list-level-properties text:min-label-width="10mm"/>
      </text:list-level-style-bullet>
    </text:list-style>
    <text:list-style style:name="id1-3-2-2-4-3-120-1">
      <text:list-level-style-bullet text:bullet-char="•" text:level="1">
        <style:list-level-properties text:min-label-width="10mm"/>
      </text:list-level-style-bullet>
    </text:list-style>
    <text:list-style style:name="id1-3-2-2-4-3-120-2">
      <text:list-level-style-bullet text:bullet-char="•" text:level="1">
        <style:list-level-properties text:min-label-width="10mm"/>
      </text:list-level-style-bullet>
    </text:list-style>
    <text:list-style style:name="id1-3-2-2-4-3-120-3">
      <text:list-level-style-bullet text:bullet-char="•" text:level="1">
        <style:list-level-properties text:min-label-width="10mm"/>
      </text:list-level-style-bullet>
    </text:list-style>
    <text:list-style style:name="id1-3-2-2-4-3-120-4">
      <text:list-level-style-bullet text:bullet-char="•" text:level="1">
        <style:list-level-properties text:min-label-width="10mm"/>
      </text:list-level-style-bullet>
    </text:list-style>
    <text:list-style style:name="id1-3-2-2-4-3-120-5">
      <text:list-level-style-bullet text:bullet-char="•" text:level="1">
        <style:list-level-properties text:min-label-width="10mm"/>
      </text:list-level-style-bullet>
    </text:list-style>
    <text:list-style style:name="id1-3-2-2-4-3-120-6">
      <text:list-level-style-bullet text:bullet-char="•" text:level="1">
        <style:list-level-properties text:min-label-width="10mm"/>
      </text:list-level-style-bullet>
    </text:list-style>
    <text:list-style style:name="id1-3-2-2-4-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8-2-3">
      <text:list-level-style-bullet text:bullet-char="•" text:level="1">
        <style:list-level-properties text:min-label-width="10mm"/>
      </text:list-level-style-bullet>
    </text:list-style>
    <text:list-style style:name="id1-3-2-2-4-3-128-2-3-1">
      <text:list-level-style-bullet text:bullet-char="•" text:level="1">
        <style:list-level-properties text:min-label-width="10mm"/>
      </text:list-level-style-bullet>
    </text:list-style>
    <text:list-style style:name="id1-3-2-2-4-3-128-2-3-2">
      <text:list-level-style-bullet text:bullet-char="•" text:level="1">
        <style:list-level-properties text:min-label-width="10mm"/>
      </text:list-level-style-bullet>
    </text:list-style>
    <text:list-style style:name="id1-3-2-2-4-3-128-2-3-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1-1">
      <text:list-level-style-bullet text:bullet-char="•" text:level="1">
        <style:list-level-properties text:min-label-width="10mm"/>
      </text:list-level-style-bullet>
    </text:list-style>
    <text:list-style style:name="id1-3-2-2-4-5-51-2">
      <text:list-level-style-bullet text:bullet-char="•" text:level="1">
        <style:list-level-properties text:min-label-width="10mm"/>
      </text:list-level-style-bullet>
    </text:list-style>
    <text:list-style style:name="id1-3-2-2-4-5-51-3">
      <text:list-level-style-bullet text:bullet-char="•" text:level="1">
        <style:list-level-properties text:min-label-width="10mm"/>
      </text:list-level-style-bullet>
    </text:list-style>
    <text:list-style style:name="id1-3-2-2-4-5-51-4">
      <text:list-level-style-bullet text:bullet-char="•" text:level="1">
        <style:list-level-properties text:min-label-width="10mm"/>
      </text:list-level-style-bullet>
    </text:list-style>
    <text:list-style style:name="id1-3-2-2-4-5-51-5">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7-1">
      <text:list-level-style-bullet text:bullet-char="•" text:level="1">
        <style:list-level-properties text:min-label-width="10mm"/>
      </text:list-level-style-bullet>
    </text:list-style>
    <text:list-style style:name="id1-3-2-2-4-5-77-2">
      <text:list-level-style-bullet text:bullet-char="•" text:level="1">
        <style:list-level-properties text:min-label-width="10mm"/>
      </text:list-level-style-bullet>
    </text:list-style>
    <text:list-style style:name="id1-3-2-2-4-5-77-3">
      <text:list-level-style-bullet text:bullet-char="•" text:level="1">
        <style:list-level-properties text:min-label-width="10mm"/>
      </text:list-level-style-bullet>
    </text:list-style>
    <text:list-style style:name="id1-3-2-2-4-5-77-4">
      <text:list-level-style-bullet text:bullet-char="•" text:level="1">
        <style:list-level-properties text:min-label-width="10mm"/>
      </text:list-level-style-bullet>
    </text:list-style>
    <text:list-style style:name="id1-3-2-2-4-5-77-5">
      <text:list-level-style-bullet text:bullet-char="•" text:level="1">
        <style:list-level-properties text:min-label-width="10mm"/>
      </text:list-level-style-bullet>
    </text:list-style>
    <text:list-style style:name="id1-3-2-2-4-5-77-6">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1-1">
      <text:list-level-style-bullet text:bullet-char="•" text:level="1">
        <style:list-level-properties text:min-label-width="10mm"/>
      </text:list-level-style-bullet>
    </text:list-style>
    <text:list-style style:name="id1-3-2-2-4-5-81-2">
      <text:list-level-style-bullet text:bullet-char="•" text:level="1">
        <style:list-level-properties text:min-label-width="10mm"/>
      </text:list-level-style-bullet>
    </text:list-style>
    <text:list-style style:name="id1-3-2-2-4-5-81-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7">
      <text:list-level-style-bullet text:bullet-char="•" text:level="1">
        <style:list-level-properties text:min-label-width="10mm"/>
      </text:list-level-style-bullet>
    </text:list-style>
    <text:list-style style:name="id1-3-2-2-4-6-29-8">
      <text:list-level-style-bullet text:bullet-char="•" text:level="1">
        <style:list-level-properties text:min-label-width="10mm"/>
      </text:list-level-style-bullet>
    </text:list-style>
    <text:list-style style:name="id1-3-2-2-4-6-29-9">
      <text:list-level-style-bullet text:bullet-char="•" text:level="1">
        <style:list-level-properties text:min-label-width="10mm"/>
      </text:list-level-style-bullet>
    </text:list-style>
    <text:list-style style:name="id1-3-2-2-4-6-29-10">
      <text:list-level-style-bullet text:bullet-char="•" text:level="1">
        <style:list-level-properties text:min-label-width="10mm"/>
      </text:list-level-style-bullet>
    </text:list-style>
    <text:list-style style:name="id1-3-2-2-4-6-29-11">
      <text:list-level-style-bullet text:bullet-char="•" text:level="1">
        <style:list-level-properties text:min-label-width="10mm"/>
      </text:list-level-style-bullet>
    </text:list-style>
    <text:list-style style:name="id1-3-2-2-4-6-29-12">
      <text:list-level-style-bullet text:bullet-char="•" text:level="1">
        <style:list-level-properties text:min-label-width="10mm"/>
      </text:list-level-style-bullet>
    </text:list-style>
    <text:list-style style:name="id1-3-2-2-4-6-29-13">
      <text:list-level-style-bullet text:bullet-char="•" text:level="1">
        <style:list-level-properties text:min-label-width="10mm"/>
      </text:list-level-style-bullet>
    </text:list-style>
    <text:list-style style:name="id1-3-2-2-4-6-29-14">
      <text:list-level-style-bullet text:bullet-char="•" text:level="1">
        <style:list-level-properties text:min-label-width="10mm"/>
      </text:list-level-style-bullet>
    </text:list-style>
    <text:list-style style:name="id1-3-2-2-4-6-29-15">
      <text:list-level-style-bullet text:bullet-char="•" text:level="1">
        <style:list-level-properties text:min-label-width="10mm"/>
      </text:list-level-style-bullet>
    </text:list-style>
    <text:list-style style:name="id1-3-2-2-4-6-29-16">
      <text:list-level-style-bullet text:bullet-char="•" text:level="1">
        <style:list-level-properties text:min-label-width="10mm"/>
      </text:list-level-style-bullet>
    </text:list-style>
    <text:list-style style:name="id1-3-2-2-4-6-29-17">
      <text:list-level-style-bullet text:bullet-char="•" text:level="1">
        <style:list-level-properties text:min-label-width="10mm"/>
      </text:list-level-style-bullet>
    </text:list-style>
    <text:list-style style:name="id1-3-2-2-4-6-29-18">
      <text:list-level-style-bullet text:bullet-char="•" text:level="1">
        <style:list-level-properties text:min-label-width="10mm"/>
      </text:list-level-style-bullet>
    </text:list-style>
    <text:list-style style:name="id1-3-2-2-4-6-29-19">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35-3">
      <text:list-level-style-bullet text:bullet-char="•" text:level="1">
        <style:list-level-properties text:min-label-width="10mm"/>
      </text:list-level-style-bullet>
    </text:list-style>
    <text:list-style style:name="id1-3-2-2-4-6-35-4">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4-6-38-3">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6-1">
      <text:list-level-style-bullet text:bullet-char="•" text:level="1">
        <style:list-level-properties text:min-label-width="10mm"/>
      </text:list-level-style-bullet>
    </text:list-style>
    <text:list-style style:name="id1-3-2-2-4-6-76-2">
      <text:list-level-style-bullet text:bullet-char="•" text:level="1">
        <style:list-level-properties text:min-label-width="10mm"/>
      </text:list-level-style-bullet>
    </text:list-style>
    <text:list-style style:name="id1-3-2-2-4-6-76-3">
      <text:list-level-style-bullet text:bullet-char="•" text:level="1">
        <style:list-level-properties text:min-label-width="10mm"/>
      </text:list-level-style-bullet>
    </text:list-style>
    <text:list-style style:name="id1-3-2-2-4-6-76-4">
      <text:list-level-style-bullet text:bullet-char="•" text:level="1">
        <style:list-level-properties text:min-label-width="10mm"/>
      </text:list-level-style-bullet>
    </text:list-style>
    <text:list-style style:name="id1-3-2-2-4-6-76-5">
      <text:list-level-style-bullet text:bullet-char="•" text:level="1">
        <style:list-level-properties text:min-label-width="10mm"/>
      </text:list-level-style-bullet>
    </text:list-style>
    <text:list-style style:name="id1-3-2-2-4-6-76-6">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85-1">
      <text:list-level-style-bullet text:bullet-char="•" text:level="1">
        <style:list-level-properties text:min-label-width="10mm"/>
      </text:list-level-style-bullet>
    </text:list-style>
    <text:list-style style:name="id1-3-2-2-4-6-85-2">
      <text:list-level-style-bullet text:bullet-char="•" text:level="1">
        <style:list-level-properties text:min-label-width="10mm"/>
      </text:list-level-style-bullet>
    </text:list-style>
    <text:list-style style:name="id1-3-2-2-4-6-85-3">
      <text:list-level-style-bullet text:bullet-char="•" text:level="1">
        <style:list-level-properties text:min-label-width="10mm"/>
      </text:list-level-style-bullet>
    </text:list-style>
    <text:list-style style:name="id1-3-2-2-4-6-85-4">
      <text:list-level-style-bullet text:bullet-char="•" text:level="1">
        <style:list-level-properties text:min-label-width="10mm"/>
      </text:list-level-style-bullet>
    </text:list-style>
    <text:list-style style:name="id1-3-2-2-4-6-85-5">
      <text:list-level-style-bullet text:bullet-char="•" text:level="1">
        <style:list-level-properties text:min-label-width="10mm"/>
      </text:list-level-style-bullet>
    </text:list-style>
    <text:list-style style:name="id1-3-2-2-4-6-85-6">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1-1">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2">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1-1">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3-1">
      <text:list-level-style-bullet text:bullet-char="•" text:level="1">
        <style:list-level-properties text:min-label-width="10mm"/>
      </text:list-level-style-bullet>
    </text:list-style>
    <text:list-style style:name="id1-3-2-2-4-8-83-2">
      <text:list-level-style-bullet text:bullet-char="•" text:level="1">
        <style:list-level-properties text:min-label-width="10mm"/>
      </text:list-level-style-bullet>
    </text:list-style>
    <text:list-style style:name="id1-3-2-2-4-8-83-3">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5-1">
      <text:list-level-style-bullet text:bullet-char="•" text:level="1">
        <style:list-level-properties text:min-label-width="10mm"/>
      </text:list-level-style-bullet>
    </text:list-style>
    <text:list-style style:name="id1-3-2-2-4-8-95-2">
      <text:list-level-style-bullet text:bullet-char="•" text:level="1">
        <style:list-level-properties text:min-label-width="10mm"/>
      </text:list-level-style-bullet>
    </text:list-style>
    <text:list-style style:name="id1-3-2-2-4-8-95-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4-9-4-7">
      <text:list-level-style-bullet text:bullet-char="•" text:level="1">
        <style:list-level-properties text:min-label-width="10mm"/>
      </text:list-level-style-bullet>
    </text:list-style>
    <text:list-style style:name="id1-3-2-2-4-9-4-8">
      <text:list-level-style-bullet text:bullet-char="•" text:level="1">
        <style:list-level-properties text:min-label-width="10mm"/>
      </text:list-level-style-bullet>
    </text:list-style>
    <text:list-style style:name="id1-3-2-2-4-9-4-9">
      <text:list-level-style-bullet text:bullet-char="•" text:level="1">
        <style:list-level-properties text:min-label-width="10mm"/>
      </text:list-level-style-bullet>
    </text:list-style>
    <text:list-style style:name="id1-3-2-2-4-9-4-10">
      <text:list-level-style-bullet text:bullet-char="•" text:level="1">
        <style:list-level-properties text:min-label-width="10mm"/>
      </text:list-level-style-bullet>
    </text:list-style>
    <text:list-style style:name="id1-3-2-2-4-9-4-11">
      <text:list-level-style-bullet text:bullet-char="•" text:level="1">
        <style:list-level-properties text:min-label-width="10mm"/>
      </text:list-level-style-bullet>
    </text:list-style>
    <text:list-style style:name="id1-3-2-2-4-9-4-12">
      <text:list-level-style-bullet text:bullet-char="•" text:level="1">
        <style:list-level-properties text:min-label-width="10mm"/>
      </text:list-level-style-bullet>
    </text:list-style>
    <text:list-style style:name="id1-3-2-2-4-9-4-13">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4-1">
      <text:list-level-style-bullet text:bullet-char="•" text:level="1">
        <style:list-level-properties text:min-label-width="10mm"/>
      </text:list-level-style-bullet>
    </text:list-style>
    <text:list-style style:name="id1-3-2-2-4-10-14-2">
      <text:list-level-style-bullet text:bullet-char="•" text:level="1">
        <style:list-level-properties text:min-label-width="10mm"/>
      </text:list-level-style-bullet>
    </text:list-style>
    <text:list-style style:name="id1-3-2-2-4-10-14-3">
      <text:list-level-style-bullet text:bullet-char="•" text:level="1">
        <style:list-level-properties text:min-label-width="10mm"/>
      </text:list-level-style-bullet>
    </text:list-style>
    <text:list-style style:name="id1-3-2-2-4-10-30">
      <text:list-level-style-bullet text:bullet-char="•" text:level="1">
        <style:list-level-properties text:min-label-width="10mm"/>
      </text:list-level-style-bullet>
    </text:list-style>
    <text:list-style style:name="id1-3-2-2-4-10-30-1">
      <text:list-level-style-bullet text:bullet-char="•" text:level="1">
        <style:list-level-properties text:min-label-width="10mm"/>
      </text:list-level-style-bullet>
    </text:list-style>
    <text:list-style style:name="id1-3-2-2-4-10-30-2">
      <text:list-level-style-bullet text:bullet-char="•" text:level="1">
        <style:list-level-properties text:min-label-width="10mm"/>
      </text:list-level-style-bullet>
    </text:list-style>
    <text:list-style style:name="id1-3-2-2-4-10-30-3">
      <text:list-level-style-bullet text:bullet-char="•" text:level="1">
        <style:list-level-properties text:min-label-width="10mm"/>
      </text:list-level-style-bullet>
    </text:list-style>
    <text:list-style style:name="id1-3-2-2-4-10-30-4">
      <text:list-level-style-bullet text:bullet-char="•" text:level="1">
        <style:list-level-properties text:min-label-width="10mm"/>
      </text:list-level-style-bullet>
    </text:list-style>
    <text:list-style style:name="id1-3-2-2-4-10-30-5">
      <text:list-level-style-bullet text:bullet-char="•" text:level="1">
        <style:list-level-properties text:min-label-width="10mm"/>
      </text:list-level-style-bullet>
    </text:list-style>
    <text:list-style style:name="id1-3-2-2-4-10-30-6">
      <text:list-level-style-bullet text:bullet-char="•" text:level="1">
        <style:list-level-properties text:min-label-width="10mm"/>
      </text:list-level-style-bullet>
    </text:list-style>
    <text:list-style style:name="id1-3-2-2-4-10-30-7">
      <text:list-level-style-bullet text:bullet-char="•" text:level="1">
        <style:list-level-properties text:min-label-width="10mm"/>
      </text:list-level-style-bullet>
    </text:list-style>
    <text:list-style style:name="id1-3-2-2-4-10-30-8">
      <text:list-level-style-bullet text:bullet-char="•" text:level="1">
        <style:list-level-properties text:min-label-width="10mm"/>
      </text:list-level-style-bullet>
    </text:list-style>
    <text:list-style style:name="id1-3-2-2-4-10-30-9">
      <text:list-level-style-bullet text:bullet-char="•" text:level="1">
        <style:list-level-properties text:min-label-width="10mm"/>
      </text:list-level-style-bullet>
    </text:list-style>
    <text:list-style style:name="id1-3-2-2-4-10-30-10">
      <text:list-level-style-bullet text:bullet-char="•" text:level="1">
        <style:list-level-properties text:min-label-width="10mm"/>
      </text:list-level-style-bullet>
    </text:list-style>
    <text:list-style style:name="id1-3-2-2-4-10-30-11">
      <text:list-level-style-bullet text:bullet-char="•" text:level="1">
        <style:list-level-properties text:min-label-width="10mm"/>
      </text:list-level-style-bullet>
    </text:list-style>
    <text:list-style style:name="id1-3-2-2-4-10-30-1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4">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0-3">
      <text:list-level-style-bullet text:bullet-char="•" text:level="1">
        <style:list-level-properties text:min-label-width="10mm"/>
      </text:list-level-style-bullet>
    </text:list-style>
    <text:list-style style:name="id1-3-2-2-4-13-10-4">
      <text:list-level-style-bullet text:bullet-char="•" text:level="1">
        <style:list-level-properties text:min-label-width="10mm"/>
      </text:list-level-style-bullet>
    </text:list-style>
    <text:list-style style:name="id1-3-2-2-4-13-10-5">
      <text:list-level-style-bullet text:bullet-char="•" text:level="1">
        <style:list-level-properties text:min-label-width="10mm"/>
      </text:list-level-style-bullet>
    </text:list-style>
    <text:list-style style:name="id1-3-2-2-4-13-10-6">
      <text:list-level-style-bullet text:bullet-char="•" text:level="1">
        <style:list-level-properties text:min-label-width="10mm"/>
      </text:list-level-style-bullet>
    </text:list-style>
    <text:list-style style:name="id1-3-2-2-4-13-10-7">
      <text:list-level-style-bullet text:bullet-char="•" text:level="1">
        <style:list-level-properties text:min-label-width="10mm"/>
      </text:list-level-style-bullet>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4">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4">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4-14-11-1">
      <text:list-level-style-bullet text:bullet-char="•" text:level="1">
        <style:list-level-properties text:min-label-width="10mm"/>
      </text:list-level-style-bullet>
    </text:list-style>
    <text:list-style style:name="id1-3-2-2-4-14-11-2">
      <text:list-level-style-bullet text:bullet-char="•" text:level="1">
        <style:list-level-properties text:min-label-width="10mm"/>
      </text:list-level-style-bullet>
    </text:list-style>
    <text:list-style style:name="id1-3-2-2-4-14-11-3">
      <text:list-level-style-bullet text:bullet-char="•" text:level="1">
        <style:list-level-properties text:min-label-width="10mm"/>
      </text:list-level-style-bullet>
    </text:list-style>
    <text:list-style style:name="id1-3-2-2-4-14-11-4">
      <text:list-level-style-bullet text:bullet-char="•" text:level="1">
        <style:list-level-properties text:min-label-width="10mm"/>
      </text:list-level-style-bullet>
    </text:list-style>
    <text:list-style style:name="id1-3-2-2-4-14-11-5">
      <text:list-level-style-bullet text:bullet-char="•" text:level="1">
        <style:list-level-properties text:min-label-width="10mm"/>
      </text:list-level-style-bullet>
    </text:list-style>
    <text:list-style style:name="id1-3-2-2-4-15-11">
      <text:list-level-style-bullet text:bullet-char="•" text:level="1">
        <style:list-level-properties text:min-label-width="10mm"/>
      </text:list-level-style-bullet>
    </text:list-style>
    <text:list-style style:name="id1-3-2-2-4-15-11-1">
      <text:list-level-style-bullet text:bullet-char="•" text:level="1">
        <style:list-level-properties text:min-label-width="10mm"/>
      </text:list-level-style-bullet>
    </text:list-style>
    <text:list-style style:name="id1-3-2-2-4-15-11-2">
      <text:list-level-style-bullet text:bullet-char="•" text:level="1">
        <style:list-level-properties text:min-label-width="10mm"/>
      </text:list-level-style-bullet>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6-21-2">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3-8-3">
      <text:list-level-style-bullet text:bullet-char="•" text:level="1">
        <style:list-level-properties text:min-label-width="10mm"/>
      </text:list-level-style-bullet>
    </text:list-style>
    <text:list-style style:name="id1-3-2-2-5-13-8-4">
      <text:list-level-style-bullet text:bullet-char="•" text:level="1">
        <style:list-level-properties text:min-label-width="10mm"/>
      </text:list-level-style-bullet>
    </text:list-style>
    <text:list-style style:name="id1-3-2-2-5-13-8-5">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4">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7-4">
      <text:list-level-style-bullet text:bullet-char="•" text:level="1">
        <style:list-level-properties text:min-label-width="10mm"/>
      </text:list-level-style-bullet>
    </text:list-style>
    <text:list-style style:name="id1-3-2-2-6-13-7-5">
      <text:list-level-style-bullet text:bullet-char="•" text:level="1">
        <style:list-level-properties text:min-label-width="10mm"/>
      </text:list-level-style-bullet>
    </text:list-style>
    <text:list-style style:name="id1-3-2-2-6-13-7-6">
      <text:list-level-style-bullet text:bullet-char="•" text:level="1">
        <style:list-level-properties text:min-label-width="10mm"/>
      </text:list-level-style-bullet>
    </text:list-style>
    <text:list-style style:name="id1-3-2-2-6-13-7-7">
      <text:list-level-style-bullet text:bullet-char="•" text:level="1">
        <style:list-level-properties text:min-label-width="10mm"/>
      </text:list-level-style-bullet>
    </text:list-style>
    <text:list-style style:name="id1-3-2-2-6-13-7-8">
      <text:list-level-style-bullet text:bullet-char="•" text:level="1">
        <style:list-level-properties text:min-label-width="10mm"/>
      </text:list-level-style-bullet>
    </text:list-style>
    <text:list-style style:name="id1-3-2-2-6-13-7-9">
      <text:list-level-style-bullet text:bullet-char="•" text:level="1">
        <style:list-level-properties text:min-label-width="10mm"/>
      </text:list-level-style-bullet>
    </text:list-style>
    <text:list-style style:name="id1-3-2-2-6-13-7-10">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6-2">
      <text:list-level-style-bullet text:bullet-char="•" text:level="1">
        <style:list-level-properties text:min-label-width="10mm"/>
      </text:list-level-style-bullet>
    </text:list-style>
    <text:list-style style:name="id1-3-2-2-7-3-16-3">
      <text:list-level-style-bullet text:bullet-char="•" text:level="1">
        <style:list-level-properties text:min-label-width="10mm"/>
      </text:list-level-style-bullet>
    </text:list-style>
    <text:list-style style:name="id1-3-2-2-7-3-16-4">
      <text:list-level-style-bullet text:bullet-char="•" text:level="1">
        <style:list-level-properties text:min-label-width="10mm"/>
      </text:list-level-style-bullet>
    </text:list-style>
    <text:list-style style:name="id1-3-2-2-7-3-16-5">
      <text:list-level-style-bullet text:bullet-char="•" text:level="1">
        <style:list-level-properties text:min-label-width="10mm"/>
      </text:list-level-style-bullet>
    </text:list-style>
    <text:list-style style:name="id1-3-2-2-7-3-16-6">
      <text:list-level-style-bullet text:bullet-char="•" text:level="1">
        <style:list-level-properties text:min-label-width="10mm"/>
      </text:list-level-style-bullet>
    </text:list-style>
    <text:list-style style:name="id1-3-2-2-7-3-16-7">
      <text:list-level-style-bullet text:bullet-char="•" text:level="1">
        <style:list-level-properties text:min-label-width="10mm"/>
      </text:list-level-style-bullet>
    </text:list-style>
    <text:list-style style:name="id1-3-2-2-7-3-16-8">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3">
      <text:list-level-style-bullet text:bullet-char="•" text:level="1">
        <style:list-level-properties text:min-label-width="10mm"/>
      </text:list-level-style-bullet>
    </text:list-style>
    <text:list-style style:name="id1-3-2-2-7-3-32-4">
      <text:list-level-style-bullet text:bullet-char="•" text:level="1">
        <style:list-level-properties text:min-label-width="10mm"/>
      </text:list-level-style-bullet>
    </text:list-style>
    <text:list-style style:name="id1-3-2-2-7-3-32-5">
      <text:list-level-style-bullet text:bullet-char="•" text:level="1">
        <style:list-level-properties text:min-label-width="10mm"/>
      </text:list-level-style-bullet>
    </text:list-style>
    <text:list-style style:name="id1-3-2-2-7-3-32-6">
      <text:list-level-style-bullet text:bullet-char="•" text:level="1">
        <style:list-level-properties text:min-label-width="10mm"/>
      </text:list-level-style-bullet>
    </text:list-style>
    <text:list-style style:name="id1-3-2-2-7-3-32-7">
      <text:list-level-style-bullet text:bullet-char="•" text:level="1">
        <style:list-level-properties text:min-label-width="10mm"/>
      </text:list-level-style-bullet>
    </text:list-style>
    <text:list-style style:name="id1-3-2-2-7-3-32-8">
      <text:list-level-style-bullet text:bullet-char="•" text:level="1">
        <style:list-level-properties text:min-label-width="10mm"/>
      </text:list-level-style-bullet>
    </text:list-style>
    <text:list-style style:name="id1-3-2-2-7-3-32-9">
      <text:list-level-style-bullet text:bullet-char="•" text:level="1">
        <style:list-level-properties text:min-label-width="10mm"/>
      </text:list-level-style-bullet>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3-3">
      <text:list-level-style-bullet text:bullet-char="•" text:level="1">
        <style:list-level-properties text:min-label-width="10mm"/>
      </text:list-level-style-bullet>
    </text:list-style>
    <text:list-style style:name="id1-3-2-2-7-3-54-3-3-1">
      <text:list-level-style-bullet text:bullet-char="•" text:level="1">
        <style:list-level-properties text:min-label-width="10mm"/>
      </text:list-level-style-bullet>
    </text:list-style>
    <text:list-style style:name="id1-3-2-2-7-3-54-3-3-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style:num-suffix="" text:bullet-char="​" text:level="1">
        <style:list-level-properties text:min-label-width="10mm"/>
      </text:list-level-style-bullet>
    </text:list-style>
    <text:list-style style:name="id1-3-2-2-7-5-7-3">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Oirschot houdende regels omtrent het uitvoeren van evenementen </text:p>
      <text:section text:name="regeling_id1-3-2" text:style-name="regeling">
        <text:section text:name="aanhef_id1-3-2-1" text:style-name="aanhef">
          <text:section text:name="preambule_id1-3-2-1-1" text:style-name="preambule">
            <text:p text:style-name="al">De burgemeester en het college van burgemeester en wethouders van de gemeente Oirschot maken be-kend dat zij op 4 mei 2021 het ‘Uitvoeringsbeleid evenementen Oirschot 2021’ hebben vastgesteld. Dit is beleid in de zin van artikel 4:81 van de Algemene wet bestuursrecht. </text:p>
            <text:p text:style-name="al"/>
            <text:p text:style-name="al">Bij het organiseren van evenementen komt heel veel kijken. In het Uitvoeringsbeleid evenementen is onder andere omschreven wat ingediend moet worden bij een aanvraag om evenementenvergunning, hoe de ge-meente denkt over een verschillende bij evenementen horende aspecten (zoals veiligheid, alcohol, verkeer, e,d,) en hoe de procedures van vergunningverlening lopen. </text:p>
            <text:p text:style-name="al"/>
            <text:p text:style-name="al">Het ‘Uitvoeringsbeleid evenementen Oirschot 2021’ vervangt het ‘Uitvoeringsbeleid evenementen Oirschot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Oirschot is een actieve en levendige gemeente. Evenementen zorgen daar voor een belangrijk deel voor.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text:p>
              <text:p text:style-name="al"/>
            </text:section>
            <text:section text:name="artikel_id1-3-2-2-1-3" text:style-name="artikel">
              <text:p text:style-name="artikel_kop_titel"><text:span text:style-name="artikel_kop_label"/> <text:span text:style-name="artikel_kop_nr">1.2</text:span> Aanleiding</text:p>
              <text:p text:style-name="al">Het Uitvoeringsbeleid evenementen Oirschot 2019 is voor het laatst vastgesteld op 30 april 2019. Het is noodzakelijk om het uitvoeringsbeleid actueel te houden. Door de wijzigingen die nu gedaan worden blijft het uitvoeringsbeleid actueel.</text:p>
              <text:p text:style-name="al"/>
            </text:section>
            <text:section text:name="artikel_id1-3-2-2-1-4" text:style-name="artikel">
              <text:p text:style-name="artikel_kop_titel"><text:span text:style-name="artikel_kop_label"/> <text:span text:style-name="artikel_kop_nr">1.3</text:span>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1-4-5">
                <text:list-item text:style-override="id1-3-2-2-1-4-5-1">
                  <text:number>•</text:number>
                  <text:p text:style-name="al">De mogelijkheden en wet- en regelgeving omtrent vergunningverlening bij evenementen zijn inzichtelijk.</text:p>
                </text:list-item>
                <text:list-item text:style-override="id1-3-2-2-1-4-5-2">
                  <text:number>•</text:number>
                  <text:p text:style-name="al">Alle relevante procedures, voorschriften en afspraken zijn gebundeld en op elkaar afgestemd.</text:p>
                </text:list-item>
                <text:list-item text:style-override="id1-3-2-2-1-4-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5" text:style-name="artikel">
              <text:p text:style-name="artikel_kop_titel"><text:span text:style-name="artikel_kop_label"/> <text:span text:style-name="artikel_kop_nr">1.4</text:span> Wijzigingen</text:p>
              <text:p text:style-name="al">De voornaamste wijzigingen ten opzichte van het Uitvoeringsbeleid uit 2019 zijn de volgende:</text:p>
              <text:list text:style-name="id1-3-2-2-1-5-3">
                <text:list-item text:style-override="id1-3-2-2-1-5-3-1">
                  <text:number>•</text:number>
                  <text:p text:style-name="al">De onderdelen waaruit een draaiboek moet bestaan zijn opnieuw gedefinieerd (paragraaf 4.1.2); </text:p>
                </text:list-item>
                <text:list-item text:style-override="id1-3-2-2-1-5-3-2">
                  <text:number>•</text:number>
                  <text:p text:style-name="al">De verantwoordelijkheden rondom constructies zijn omschreven (paragraaf 4.1.7);</text:p>
                </text:list-item>
                <text:list-item text:style-override="id1-3-2-2-1-5-3-3">
                  <text:number>•</text:number>
                  <text:p text:style-name="al">Alcoholvrije bieren, wijnen, cocktails en vergelijkbare dranken mogen niet meer aan personen jonger dan 18 jaar worden verstrekt (paragraaf 4.2.1); </text:p>
                </text:list-item>
                <text:list-item text:style-override="id1-3-2-2-1-5-3-4">
                  <text:number>•</text:number>
                  <text:p text:style-name="al">Er mag geen lachgas worden verkocht en gebruikt (paragraaf 4.2.5);</text:p>
                </text:list-item>
                <text:list-item text:style-override="id1-3-2-2-1-5-3-5">
                  <text:number>•</text:number>
                  <text:p text:style-name="al">Omschreven is hoe omgegaan moet worden met de invloed van het weer, in het algemeen en specifiek ook voor carnavalsoptochten (paragraaf 4.3.8 en 5.1.3); </text:p>
                </text:list-item>
                <text:list-item text:style-override="id1-3-2-2-1-5-3-6">
                  <text:number>•</text:number>
                  <text:p text:style-name="al">De eindtijd van meerdaagse evenementen is van 1 avond tot 01.00 uur naar 2 avonden tot 01.00 uur gewijzigd (paragraaf 4.5.1);</text:p>
                </text:list-item>
                <text:list-item text:style-override="id1-3-2-2-1-5-3-7">
                  <text:number>•</text:number>
                  <text:p text:style-name="al">Omschreven is wanneer een akoestisch onderzoek nodig is om meer geluid te mogen produceren (paragraaf 4.6);</text:p>
                </text:list-item>
                <text:list-item text:style-override="id1-3-2-2-1-5-3-8">
                  <text:number>•</text:number>
                  <text:p text:style-name="al">De mogelijkheden rondom gemotoriseerde evenementen zijn geherdefinieerd (paragraaf 5.5);</text:p>
                </text:list-item>
                <text:list-item text:style-override="id1-3-2-2-1-5-3-9">
                  <text:number>•</text:number>
                  <text:p text:style-name="al">Aan het aanvraag/melding proces is een voorfase toegevoegd (paragraaf 6.1);</text:p>
                </text:list-item>
                <text:list-item text:style-override="id1-3-2-2-1-5-3-10">
                  <text:number>•</text:number>
                  <text:p text:style-name="al">Voor bepaalde grote evenementen kan voordat de schouw plaatsvindt ook nog een doorleefsessie plaatsvinden (paragraaf 7.3.1); </text:p>
                </text:list-item>
                <text:list-item text:style-override="id1-3-2-2-1-5-3-11">
                  <text:number>•</text:number>
                  <text:p text:style-name="al">In het algemeen zijn wijzigingen uit wet- en regelgeving overgenomen;</text:p>
                </text:list-item>
                <text:list-item text:style-override="id1-3-2-2-1-5-3-12">
                  <text:number>•</text:number>
                  <text:p text:style-name="al">In het algemeen zijn de toetsingskaders geactualiseerd en zijn bijbehorende voorschriften aangepast.</text:p>
                </text:list-item>
              </text:list>
            </text:section>
            <text:section text:name="artikel_id1-3-2-2-1-6" text:style-name="artikel">
              <text:p text:style-name="artikel_kop_titel"><text:span text:style-name="artikel_kop_label"/> <text:span text:style-name="artikel_kop_nr">1.5</text:span>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Het herziene uitvoeringsbeleid treedt na bekendmaking in werking. Bekendmaking vindt plaats in het Gemeenteblad. Het vastgestelde beleid is ook digitaal te raadplegen. Zodra het beleid in werking is getreden worden alle nieuwe aanvragen en meldingen hieraan getoetst. </text:p>
              <text:p text:style-name="al"/>
              <text:p text:style-name="al">Het Uitvoeringsbeleid evenementen Oirschot 2019 wordt ingetrokken door de burgemeester en het college van burgemeester en wethouders.</text:p>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2.1</text:span> Algemene Plaatselijke Verordening </text:p>
              <text:p text:style-name="al">
              <text:span text:style-name="nadrukvet">2.1.1 Algemeen</text:span>
            </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p text:style-name="al">
              <text:span text:style-name="nadrukvet">2.1.2 Evenement</text:span>
            </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p text:style-name="al">
              <text:span text:style-name="nadrukvet">2.1.3 Vergunning, melding of vergunningsvrij</text:span>
            </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2-2-22">
                <text:list-item text:style-override="id1-3-2-2-2-2-22-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2-22-2">
                  <text:number>•</text:number>
                  <text:p text:style-name="al">niet commercieel is, maar een privékarakter heeft;</text:p>
                </text:list-item>
                <text:list-item text:style-override="id1-3-2-2-2-2-22-3">
                  <text:number>•</text:number>
                  <text:p text:style-name="al">waarvoor niet publiekelijk kaarten worden verkocht;</text:p>
                </text:list-item>
                <text:list-item text:style-override="id1-3-2-2-2-2-22-4">
                  <text:number>•</text:number>
                  <text:p text:style-name="al">waarvoor niet publiekelijk reclame, in welke vorm dan ook, wordt gemaakt; en</text:p>
                </text:list-item>
                <text:list-item text:style-override="id1-3-2-2-2-2-22-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6). Voor gebouwen is mogelijk een melding op basis van het Gebruiksbesluit nodig (paragraaf 4.1.6). Om geluid te mogen produceren is een ontheffing op basis van artikel 4:6 van de APV vereist. Bij het verlenen van die ontheffing worden geluidsnormen opgelegd. </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Dit geldt dus niet voor feesten en partijen van persoonlijke aard (besloten feesten), want die zijn, behoudens in sommige gevallen in gemeenschapshuizen, in het geheel niet toegestaan. Voor het gebruiken van gebouwen met een omgevingsvergunning of gebruiksmelding voor brandveilig gebruik is geen melding op basis van het Besluit brandveilig gebruik en basishulpverlening overige plaatsen nodig.</text:p>
              <text:p text:style-name="al"/>
              <text:p text:style-name="al">
              <text:span text:style-name="nadrukvet">2.1.4 Verstoren openbare orde</text:span>
            </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2-3" text:style-name="artikel">
              <text:p text:style-name="artikel_kop_titel"><text:span text:style-name="artikel_kop_label"/> <text:span text:style-name="artikel_kop_nr">2.2</text:span> Andere wet- en regelgeving</text:p>
              <text:p text:style-name="al">
              <text:span text:style-name="nadrukvet">2.2.1 Landelijke wet- en regelgeving</text:span>
            </text:p>
              <text:p text:style-name="al">Bij een evenement kan meerdere landelijke wet- en regelgeving van toepassing zijn. Zo kan onder andere de volgende wet- en regelgeving van toepassing zijn:</text:p>
              <text:list text:style-name="id1-3-2-2-2-3-4">
                <text:list-item text:style-override="id1-3-2-2-2-3-4-1">
                  <text:number>•</text:number>
                  <text:p text:style-name="al">Alcoholwet (de Alcoholwet treedt per 1 juli 2021 in werking, tot die tijd moet waar in de tekst Alcoholwet of alcoholvergunning staat worden gelezen ‘Drank- en Horecawet (DHW)’ respectievelijk ‘drank- en horecavergunning’)</text:p>
                </text:list-item>
                <text:list-item text:style-override="id1-3-2-2-2-3-4-2">
                  <text:number>•</text:number>
                  <text:p text:style-name="al">Wegenverkeerswet</text:p>
                </text:list-item>
                <text:list-item text:style-override="id1-3-2-2-2-3-4-3">
                  <text:number>•</text:number>
                  <text:p text:style-name="al">Wet geluidhinder</text:p>
                </text:list-item>
                <text:list-item text:style-override="id1-3-2-2-2-3-4-4">
                  <text:number>•</text:number>
                  <text:p text:style-name="al">Wet milieubeheer en Activiteitenbesluit</text:p>
                </text:list-item>
                <text:list-item text:style-override="id1-3-2-2-2-3-4-5">
                  <text:number>•</text:number>
                  <text:p text:style-name="al">Wet natuurbescherming</text:p>
                </text:list-item>
                <text:list-item text:style-override="id1-3-2-2-2-3-4-6">
                  <text:number>•</text:number>
                  <text:p text:style-name="al">Wet algemene bepalingen omgevingsrecht</text:p>
                </text:list-item>
                <text:list-item text:style-override="id1-3-2-2-2-3-4-7">
                  <text:number>•</text:number>
                  <text:p text:style-name="al">Bouwbesluit</text:p>
                </text:list-item>
                <text:list-item text:style-override="id1-3-2-2-2-3-4-8">
                  <text:number>•</text:number>
                  <text:p text:style-name="al">Gebruiksbesluit</text:p>
                </text:list-item>
                <text:list-item text:style-override="id1-3-2-2-2-3-4-9">
                  <text:number>•</text:number>
                  <text:p text:style-name="al">Zondagswet</text:p>
                </text:list-item>
                <text:list-item text:style-override="id1-3-2-2-2-3-4-10">
                  <text:number>•</text:number>
                  <text:p text:style-name="al">Wet op de kansspelen</text:p>
                </text:list-item>
                <text:list-item text:style-override="id1-3-2-2-2-3-4-11">
                  <text:number>•</text:number>
                  <text:p text:style-name="al">Gemeentewet</text:p>
                </text:list-item>
                <text:list-item text:style-override="id1-3-2-2-2-3-4-12">
                  <text:number>•</text:number>
                  <text:p text:style-name="al">Winkeltijdenwet</text:p>
                </text:list-item>
                <text:list-item text:style-override="id1-3-2-2-2-3-4-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Handreiking Evenementenveiligheid: procesmodel evenementenveiligheid</text:p>
              <text:p text:style-name="al">Via een landelijke handreiking wordt in een acht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Deze keuzewijzer is gebruikt bij het opstellen van dit uitvoeringsbeleid evenementen.</text:p>
              <text:p text:style-name="al"/>
              <text:p text:style-name="al">
              <text:span text:style-name="nadrukvet">2.2.2 Regionale wet- en regelgeving</text:span>
            </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Oirschot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2-3-21">
                <text:list-item text:style-override="id1-3-2-2-2-3-21-1">
                  <text:number>•</text:number>
                  <text:p text:style-name="al">Er worden geen onnodige gegevens aan de burgers gevraagd;</text:p>
                </text:list-item>
                <text:list-item text:style-override="id1-3-2-2-2-3-21-2">
                  <text:number>•</text:number>
                  <text:p text:style-name="al">De meest gevraagde producten worden gestandaardiseerd;</text:p>
                </text:list-item>
                <text:list-item text:style-override="id1-3-2-2-2-3-21-3">
                  <text:number>•</text:number>
                  <text:p text:style-name="al">Informatie wordt proactief overgedragen richting klanten;</text:p>
                </text:list-item>
                <text:list-item text:style-override="id1-3-2-2-2-3-21-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p text:style-name="al">
              <text:span text:style-name="nadrukvet">2.2.3 Gemeentelijke wet- en regelgeving</text:span>
            </text:p>
              <text:p text:style-name="al">Toekomstvisie 2030</text:p>
              <text:p text:style-name="al">Toerisme en recreatie is een belangrijke economische pijler voor Oirschot. Evenementen versterken de aantrekkelijkheid van Oirschot.</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2-3-34">
                <text:list-item text:style-override="id1-3-2-2-2-3-34-1">
                  <text:number>•</text:number>
                  <text:p text:style-name="al">Markt in Oirschot, maximaal 25 per kalenderjaar;</text:p>
                </text:list-item>
                <text:list-item text:style-override="id1-3-2-2-2-3-34-2">
                  <text:number>•</text:number>
                  <text:p text:style-name="al">Doornboomplein in Middelbeers, maximaal 24 per kalenderjaar;</text:p>
                </text:list-item>
                <text:list-item text:style-override="id1-3-2-2-2-3-34-3">
                  <text:number>•</text:number>
                  <text:p text:style-name="al">Gronden met de bestemming “Verkeer” in de bestemmingsplannen voor de kernen van Middelbeers, Oostelbeers en Spoordonk, maximaal 10 per kalenderjaar;</text:p>
                </text:list-item>
                <text:list-item text:style-override="id1-3-2-2-2-3-34-4">
                  <text:number>•</text:number>
                  <text:p text:style-name="al">Gronden met de bestemmingen “Agrarisch”, “Agrarisch met waarden”, “Maatschappelijk”, “Recreatie”, “Sport” en “Verkeer” in het bestemmingsplan voor het buitengebied, maximaal 4 per kalenderjaar.</text:p>
                </text:list-item>
              </text:list>
              <text:p text:style-name="al">Als in nieuwe bestemmingsplannen evenementenlocaties worden toegevoegd geldt daarvoor het onderstaande hetzelfde als voor bovenstaande locaties.</text:p>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3-47">
                <text:list-item text:style-override="id1-3-2-2-2-3-47-1">
                  <text:number>•</text:number>
                  <text:p text:style-name="al">Afname (overmatig) alcoholgebruik en de schadelijke gevolgen van alcoholgebruik bij jongeren onder de 18 jaar.</text:p>
                </text:list-item>
                <text:list-item text:style-override="id1-3-2-2-2-3-47-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Alcohol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Wegsleepverordening</text:p>
              <text:p text:style-name="al">In Oirschot is een wegsleepverordening van toepassing. Op basis van deze verordening kunnen evenementen worden aangewezen waarop de wegsleepverordening van toepassing is. </text:p>
              <text:p text:style-name="al"/>
              <text:p text:style-name="al">Verordening Winkeltijden</text:p>
              <text:p text:style-name="al">Evenementen kunnen gekoppeld zijn aan winkelactiviteiten. In de Verordening Winkeltijden zijn regelingen opgenomen voor het geopend hebben van winkels op zon- en feestdagen en op werkdagen tussen 22.00 uur en 06.00 uur.</text:p>
              <text:p text:style-name="al"/>
              <text:p text:style-name="al">Horecaconvenant veiligheid</text:p>
              <text:p text:style-name="al">Tussen diverse horecaondernemers uit de gemeente, de politie en de gemeente is een convenant gesloten. Het hoofddoel van het convenant is een integrale aanpak van problematiek realiseren, waarbij alle partijen een maximale inspanning leveren om verstoring van de openbare orde in en rond de horeca-inrichtingen in Oirschot en verschillende vormen van overlast voor de omgeving te voorkomen. De inspanningen en maatregelen die de partners uit het convenant moeten verrichten zijn opgenomen in het convenant.</text:p>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text:span text:style-name="artikel_kop_label"/> <text:span text:style-name="artikel_kop_nr">3.1</text:span>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te allen tijde de meest actuele versie) deze behandelscan vindt op gelijkluidende wijze informatieverstrekking plaats voor organisaties, gemeenten, hulpdiensten en meldkamer. Hiermee wordt ook het doel van de VRBZO om alle 21 gemeenten te laten komen tot één uniform beleid bevorderd.</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2-5">
                <text:list-item text:style-override="id1-3-2-2-3-2-5-1">
                  <text:number>•</text:number>
                  <text:p text:style-name="al">activiteitenprofiel (bijv. popconcert, tijdstip, politieke gevoeligheid);</text:p>
                </text:list-item>
                <text:list-item text:style-override="id1-3-2-2-3-2-5-2">
                  <text:number>•</text:number>
                  <text:p text:style-name="al">publieksprofiel (bijv. aantal);</text:p>
                </text:list-item>
                <text:list-item text:style-override="id1-3-2-2-3-2-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section>
            <text:section text:name="artikel_id1-3-2-2-3-3" text:style-name="artikel">
              <text:p text:style-name="artikel_kop_titel"><text:span text:style-name="artikel_kop_label"/> <text:span text:style-name="artikel_kop_nr">3.2</text:span>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4" text:style-name="artikel">
              <text:p text:style-name="artikel_kop_titel"><text:span text:style-name="artikel_kop_label"/> <text:span text:style-name="artikel_kop_nr">3.3</text:span> Indeling naar categorie evenement </text:p>
              <text:p text:style-name="al">De gemeente Oirschot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ldings- of </text:span>
                        <text:span text:style-name="nadrukvet">vergunningsplichtig</text:span>
                      </text:p>
                    </table:table-cell>
                    <table:table-cell table:style-name="cell_frame_all" table:number-rows-spanned="1" table:number-columns-spanned="1">
                      <text:p text:style-name="table_al">
                        <text:span text:style-name="nadrukvet">Advies hulpdiensten</text:span>
                      </text:p>
                    </table:table-cell>
                  </table:table-row>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 en vergunningsvrij</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Niet van toepassing, optioneel monodisciplinaire adviser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risico-evenement, met grote impact op de directe omgeving en/of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onodisciplinaire advisering*, optioneel multidisciplinaire advisering*</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evenement, met grote impact op de omgeving en/of (regional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ultidisciplinaire advisering*</text:p>
                    </table:table-cell>
                  </table:table-row>
                </table:table>
                <text:p text:style-name="table_bottom"/>
              </text:section>
              <text:p text:style-name="al">*Monodisciplinair: advisering per discipline, vanuit het eigen risicobeeld.</text:p>
              <text:p text:style-name="al">*Multidisciplinair: gecombineerde advisering vanuit meerdere disciplines samen, waarbij het risicobeeld op elkaar is afgestemd.</text:p>
              <text:p text:style-name="al"/>
              <text:p text:style-name="al">Evenementen worden binnen de categorieën uit bovenstaande tabel geclassificeerd als:</text:p>
              <text:list text:style-name="id1-3-2-2-3-4-8">
                <text:list-item text:style-override="id1-3-2-2-3-4-8-1">
                  <text:number>•</text:number>
                  <text:p text:style-name="al">evenement met laag risico (categorie 0 en A);</text:p>
                </text:list-item>
                <text:list-item text:style-override="id1-3-2-2-3-4-8-2">
                  <text:number>•</text:number>
                  <text:p text:style-name="al">evenement met verhoogde aandacht (categorie B);</text:p>
                </text:list-item>
                <text:list-item text:style-override="id1-3-2-2-3-4-8-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Voor nieuw te organiseren evenementen of evenementen die in aard en omvang wijzigen ten opzichte van eerdere edities kan de organisatie verzoeken de behandelscan in te vullen voorafgaand aan het doen van de aanvraag.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section>
            <text:section text:name="artikel_id1-3-2-2-3-5" text:style-name="artikel">
              <text:p text:style-name="artikel_kop_titel"><text:span text:style-name="artikel_kop_label"/> <text:span text:style-name="artikel_kop_nr">3.4</text:span> Indeling evenementen</text:p>
              <text:p text:style-name="al">
              <text:span text:style-name="nadrukvet">3.4.1 Categorie 0 - evenement met laag risico</text:span>
            </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08.00 uur en 19.00 uur:</text:p>
              <text:list text:style-name="id1-3-2-2-3-5-6">
                <text:list-item text:style-override="id1-3-2-2-3-5-6-1">
                  <text:number>•</text:number>
                  <text:p text:style-name="al">Tochten (toertocht, wandeltocht), waarbij geen sprake is van een wedstrijdelement en het uitsluitend op openbare verharde wegen en openbare aanlegde paden plaatsvindt;</text:p>
                </text:list-item>
                <text:list-item text:style-override="id1-3-2-2-3-5-6-2">
                  <text:number>•</text:number>
                  <text:p text:style-name="al">Inritten- of garageverkoop;</text:p>
                </text:list-item>
                <text:list-item text:style-override="id1-3-2-2-3-5-6-3">
                  <text:number>•</text:number>
                  <text:p text:style-name="al">Tentoonstelling;</text:p>
                </text:list-item>
                <text:list-item text:style-override="id1-3-2-2-3-5-6-4">
                  <text:number>•</text:number>
                  <text:p text:style-name="al">Modeshow;</text:p>
                </text:list-item>
                <text:list-item text:style-override="id1-3-2-2-3-5-6-5">
                  <text:number>•</text:number>
                  <text:p text:style-name="al">Opening;</text:p>
                </text:list-item>
                <text:list-item text:style-override="id1-3-2-2-3-5-6-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 (zoals produceren geluid, schenken alcohol).</text:p>
              <text:p text:style-name="al"/>
              <text:p text:style-name="al">
              <text:span text:style-name="nadrukvet">3.4.2 Categorie A - evenement met laag risico</text:span>
            </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p text:style-name="al">
              <text:span text:style-name="nadrukvet">3.4.3 Categorie B - Evenement met verhoogde aandacht</text:span>
            </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p text:style-name="al">
              <text:span text:style-name="nadrukvet">3.4.4 Categorie C – Risicovol evenement</text:span>
            </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 Een full contact vechtsportevenement wordt altijd aangemerkt als een categorie C-evenement.</text:p>
              <text:p text:style-name="al"/>
              <text:p text:style-name="al">Voor deze categorie evenementen is een vergunning vereist. </text:p>
              <text:p text:style-name="al"/>
              <text:p text:style-name="al">Omdat de gemeente Oirschot geen evenemententerrein beschikbaar heeft met een regionale functie wordt (zeer) terughoudend omgegaan met het toestaan van C-evenementen.</text:p>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De in dit hoofdstuk beschreven voorschriften worden opgenomen in de vast te stellen standaardvoorschriften.</text:p>
            </text:section>
            <text:section text:name="artikel_id1-3-2-2-4-3" text:style-name="artikel">
              <text:p text:style-name="artikel_kop_titel"><text:span text:style-name="artikel_kop_label"/> <text:span text:style-name="artikel_kop_nr">4.1</text:span> Veiligheid</text:p>
              <text:p text:style-name="al">
              <text:span text:style-name="nadrukvet">4.1.1 Algemeen</text:span>
            </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p text:style-name="al">
              <text:span text:style-name="nadrukvet">4.1.2 Draaiboek</text:span>
            </text:p>
              <text:p text:style-name="al">In een draaiboek worden gepaste maatregelen vermeld die de risico’s voorkomen of beperken. Een draaiboek met daarin in ieder geval een veiligheids-, communicatie- én calamiteitenplan is verplicht bij B- en C-evenementen. Welke andere onderdelen/plannen toegevoegd moeten worden is afhankelijk van de aard en omvang van het evenement.</text:p>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3-10">
                <text:list-item text:style-override="id1-3-2-2-4-3-10-1">
                  <text:number>•</text:number>
                  <text:p text:style-name="al">Algemene beschrijving van het evenement;</text:p>
                </text:list-item>
                <text:list-item text:style-override="id1-3-2-2-4-3-10-2">
                  <text:number>•</text:number>
                  <text:p text:style-name="al">Veiligheidsplan (=reguliere bedrijfsvoering), aangevuld met:</text:p>
                  <text:list text:style-name="id1-3-2-2-4-3-10-2-3">
                    <text:list-item text:style-override="id1-3-2-2-4-3-10-2-3-1">
                      <text:number>o</text:number>
                      <text:p text:style-name="al">Calamiteitenplan;</text:p>
                    </text:list-item>
                    <text:list-item text:style-override="id1-3-2-2-4-3-10-2-3-2">
                      <text:number>o</text:number>
                      <text:p text:style-name="al">Communicatieplan;</text:p>
                    </text:list-item>
                  </text:list>
                </text:list-item>
                <text:list-item text:style-override="id1-3-2-2-4-3-10-3">
                  <text:number/>
                  <text:p text:style-name="al">En indien van toepassing aangevuld met:</text:p>
                  <text:list text:style-name="id1-3-2-2-4-3-10-3-3">
                    <text:list-item text:style-override="id1-3-2-2-4-3-10-3-3-1">
                      <text:number>o</text:number>
                      <text:p text:style-name="al">Beveiligingsplan;</text:p>
                    </text:list-item>
                    <text:list-item text:style-override="id1-3-2-2-4-3-10-3-3-2">
                      <text:number>o</text:number>
                      <text:p text:style-name="al">Brandveiligheidsplan;</text:p>
                    </text:list-item>
                    <text:list-item text:style-override="id1-3-2-2-4-3-10-3-3-3">
                      <text:number>o</text:number>
                      <text:p text:style-name="al">Medisch plan;</text:p>
                    </text:list-item>
                    <text:list-item text:style-override="id1-3-2-2-4-3-10-3-3-4">
                      <text:number>o</text:number>
                      <text:p text:style-name="al">Verkeersplan/mobiliteitsplan.</text:p>
                    </text:list-item>
                  </text:list>
                </text:list-item>
              </text:list>
              <text:p text:style-name="al"/>
              <text:p text:style-name="al">Door de gemeente wordt een format voor een veiligheidsplan, inclusief algemene beschrijving, beschikbaar gesteld, inclusief de mogelijk van toepassing zijnde aanvullende onderdelen/plannen. </text:p>
              <text:list text:style-name="id1-3-2-2-4-3-13">
                <text:list-item text:style-override="id1-3-2-2-4-3-13-1">
                  <text:number>•</text:number>
                  <text:p text:style-name="al">Voor kleine of middelgrote B-evenementen kan dit format volstaan. </text:p>
                </text:list-item>
                <text:list-item text:style-override="id1-3-2-2-4-3-13-2">
                  <text:number>•</text:number>
                  <text:p text:style-name="al">Voor complexe B-evenementen, in ieder geval muziekfestivals met tussen de 3.000 en 5.000 bezoekers en evenementen met gemotoriseerde voertuigen (wedstrijden of demonstraties), moet de organisator een deskundige partij inschakelen voor het opstellen van een maatwerk veiligheidsplan of als de organisator in eigen beheer een maatwerk veiligheidsplan opstelt moet deze vergezeld worden door een beoordeling van een derde deskundige. Deze derde deskundige kan zijn een belangenvereniging (bijvoorbeeld KNWU, NTFU, KNMV, KNAF, etc.), extern adviesbureau, door verzekeraar aangewezen deskundige of een andere onafhankelijk deskundig adviseur.</text:p>
                </text:list-item>
                <text:list-item text:style-override="id1-3-2-2-4-3-13-3">
                  <text:number>•</text:number>
                  <text:p text:style-name="al">Voor C-evenementen moet de organisator een of meerdere deskundige partijen inschakelen voor het opstellen van een maatwerk veiligheidsplan, bijbehorende andere plannen en eventuele rapportages over deelactiviteiten op het evenemententerrein of daarmee verband houdend. De aanvrager moet daarnaast zelf een derde deskundige inschakelen voor een onafhankelijke beoordeling van de aanvraag (bijvoorbeeld een constructiebureau die de berekeningen van de podia bouwer controleert, de belangenvereniging die de rapportage en baan van een autosportevenement controleert).</text:p>
                </text:list-item>
              </text:list>
              <text:p text:style-name="al"/>
              <text:p text:style-name="al">Eventuele aanvullende onderzoeken, zoals een akoestisch onderzoek, een flora en faunaonderzoek of een stikstofonderzoek, maken geen onderdeel uit van het draaiboek/veiligheidsplan.</text:p>
              <text:p text:style-name="al"/>
              <text:p text:style-name="al">
              <text:span text:style-name="nadrukondlijn">Algemeen</text:span>
            </text:p>
              <text:p text:style-name="al">De organisatie is in elk geval verantwoordelijk voor basisinformatie over:</text:p>
              <text:list text:style-name="id1-3-2-2-4-3-19">
                <text:list-item text:style-override="id1-3-2-2-4-3-19-1">
                  <text:number>•</text:number>
                  <text:p text:style-name="al">Gegevens organisator en aanvrager;</text:p>
                </text:list-item>
                <text:list-item text:style-override="id1-3-2-2-4-3-19-2">
                  <text:number>•</text:number>
                  <text:p text:style-name="al">Aard van het evenement; </text:p>
                </text:list-item>
                <text:list-item text:style-override="id1-3-2-2-4-3-19-3">
                  <text:number>•</text:number>
                  <text:p text:style-name="al">Toegang van het evenement (betaald of gratis, toegangscontrole);</text:p>
                </text:list-item>
                <text:list-item text:style-override="id1-3-2-2-4-3-19-4">
                  <text:number>•</text:number>
                  <text:p text:style-name="al">Het publieksprofiel (totaal en maximaal gelijktijdig aanwezige deelnemers en bezoekers, doelgroep, etc.);</text:p>
                </text:list-item>
                <text:list-item text:style-override="id1-3-2-2-4-3-19-5">
                  <text:number>•</text:number>
                  <text:p text:style-name="al">De beschrijving van de locatie;</text:p>
                </text:list-item>
                <text:list-item text:style-override="id1-3-2-2-4-3-19-6">
                  <text:number>•</text:number>
                  <text:p text:style-name="al">Het tijdstip en duur van het evenement; </text:p>
                </text:list-item>
                <text:list-item text:style-override="id1-3-2-2-4-3-19-7">
                  <text:number>•</text:number>
                  <text:p text:style-name="al">Het programma van het evenement;</text:p>
                </text:list-item>
                <text:list-item text:style-override="id1-3-2-2-4-3-19-8">
                  <text:number>•</text:number>
                  <text:p text:style-name="al">Aantal, type en locatie sanitaire voorzieningen; </text:p>
                </text:list-item>
                <text:list-item text:style-override="id1-3-2-2-4-3-19-9">
                  <text:number>•</text:number>
                  <text:p text:style-name="al">Aantal en locaties van drinkwatervoorzieningen; </text:p>
                </text:list-item>
                <text:list-item text:style-override="id1-3-2-2-4-3-19-10">
                  <text:number>•</text:number>
                  <text:p text:style-name="al">Plattegrond met daarop de inrichting van het evenemententerrein (op schaal op een kadastrale ondergrond);</text:p>
                </text:list-item>
                <text:list-item text:style-override="id1-3-2-2-4-3-19-11">
                  <text:number>•</text:number>
                  <text:p text:style-name="al">Namenlijst en (telefonische) bereikbaarheidsgegevens van key-partners (organisatie en externe leveranciers).</text:p>
                </text:list-item>
              </text:list>
              <text:p text:style-name="al"/>
              <text:p text:style-name="al">
              <text:span text:style-name="nadrukondlijn">Veiligheidsplan</text:span>
            </text:p>
              <text:p text:style-name="al">Het veiligheidsplan is het plan waarin beschreven wordt hoe de organisator invulling geeft aan hun taken om de veiligheid van mensen (bezoekers, medewerkers, artiesten en omgeving) bij en rondom een evenement te borgen. Het beschrijft de preventieve (personele, materiële en organisatorische) maatregelen die de organisator getroffen heeft. Wanneer een veiligheidsplan van toepassing is, maakt deze altijd integraal onderdeel uit van het veiligheidsplan. </text:p>
              <text:p text:style-name="al"/>
              <text:p text:style-name="al">In het veiligheidsplan wordt de veiligheidsorganisatie beschreven. Daarin wordt beschreven wie per taakgebied coördinator is en hoe hij/zij bereikbaar is (intern-extern). Tevens worden de namen en onderlinge communicatiemogelijkheden van politie, brandweer, GHOR met de organisatie en zijn onderaannemers beschreven. </text:p>
              <text:p text:style-name="al"/>
              <text:p text:style-name="al">Het veiligheidsplan voorziet ook in de maatregelen die de organisatie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In het uiterste geval kan het regionale crisisplan worden opgestart, waarbij de burgemeester het opperbevel voert.</text:p>
              <text:p text:style-name="al"/>
              <text:p text:style-name="al">Het is belangrijk dat personeel/vrijwilligers op de hoogte zijn van de inhoud van het veiligheidsplan en eventuele bijbehorende plannen en dat ze weten wat hun rol hierin is.</text:p>
              <text:p text:style-name="al"/>
              <text:p text:style-name="al">
              <text:span text:style-name="nadrukondlijn">Calamiteitenplan </text:span>
            </text:p>
              <text:p text:style-name="al">Het calamiteitenplan is een beschrijving van noodscenario’s. Het calamiteitenplan is gebaseerd op een risicoanalyse en geeft aan op welke wijze verschillende typen voorzienbare incidenten worden bestreden. Het calamiteitenplan maakt integraal onderdeel uit van het veiligheidsplan. Het calamiteitenplan bevat in ieder geval:</text:p>
              <text:list text:style-name="id1-3-2-2-4-3-32">
                <text:list-item text:style-override="id1-3-2-2-4-3-32-1">
                  <text:number>•</text:number>
                  <text:p text:style-name="al">Beschrijving van relevante scenario’s voor het evenement (o.b.v. risicoanalyse):</text:p>
                  <text:list text:style-name="id1-3-2-2-4-3-32-1-3">
                    <text:list-item text:style-override="id1-3-2-2-4-3-32-1-3-1">
                      <text:number>o</text:number>
                      <text:p text:style-name="al">Beschrijving van de preventieve maatregelen die getroffen zijn;</text:p>
                    </text:list-item>
                    <text:list-item text:style-override="id1-3-2-2-4-3-32-1-3-2">
                      <text:number>o</text:number>
                      <text:p text:style-name="al">Beschrijving van repressieve maatregelen. Hierdoor weet eenieder wat er van hem/haar verwacht wordt bij een specifieke calamiteit;</text:p>
                      <text:list text:style-name="id1-3-2-2-4-3-32-1-3-2-3">
                        <text:list-item text:style-override="id1-3-2-2-4-3-32-1-3-2-3-1">
                          <text:number>•</text:number>
                          <text:p text:style-name="al">taken en verantwoordelijkheden (afbakening tussen organisator en hulpdiensten);</text:p>
                        </text:list-item>
                        <text:list-item text:style-override="id1-3-2-2-4-3-32-1-3-2-3-2">
                          <text:number>•</text:number>
                          <text:p text:style-name="al">crisisstructuur (deelnemers, locatie, vergaderfrequentie);</text:p>
                        </text:list-item>
                        <text:list-item text:style-override="id1-3-2-2-4-3-32-1-3-2-3-3">
                          <text:number>•</text:number>
                          <text:p text:style-name="al">communicatie (alarmering medewerkers, waarschuwen bezoekers, inlichtingshulpmiddelen, verbindingsschema en afspraken over woordvoering).</text:p>
                        </text:list-item>
                      </text:list>
                    </text:list-item>
                  </text:list>
                </text:list-item>
                <text:list-item text:style-override="id1-3-2-2-4-3-32-2">
                  <text:number>•</text:number>
                  <text:p text:style-name="al">Het scenario (algehele) ontruiming van het evenemententerrein moet altijd omschreven worden. Hierin wordt aangegeven hoe het evenemententerrein wordt ontruimd, door wie en met gebruik van welke middelen. </text:p>
                </text:list-item>
                <text:list-item text:style-override="id1-3-2-2-4-3-32-3">
                  <text:number>•</text:number>
                  <text:p text:style-name="al">Bij grootschalige (muziek)festivals moet het scenario paniekontruiming van het evenemententerrein altijd omschreven worden. Hierin wordt aangegeven hoe het evenemententerrein wordt ontruimd in panieksituaties, door wie en met gebruik van welke middelen.</text:p>
                </text:list-item>
                <text:list-item text:style-override="id1-3-2-2-4-3-32-4">
                  <text:number>•</text:number>
                  <text:p text:style-name="al">Crowdmanagementmaatregelen:</text:p>
                  <text:list text:style-name="id1-3-2-2-4-3-32-4-3">
                    <text:list-item text:style-override="id1-3-2-2-4-3-32-4-3-1">
                      <text:number>o</text:number>
                      <text:p text:style-name="al">Preventieve crowdmanagementmaatregelen (zoals inrichting evenementenlocatie, veiligheidsnormen, risicoanalyse, programmering en preventief informeren);</text:p>
                    </text:list-item>
                    <text:list-item text:style-override="id1-3-2-2-4-3-32-4-3-2">
                      <text:number>o</text:number>
                      <text:p text:style-name="al">Repressieve crowdmanagementmaatregelen (zoals lichtkranten, cityguides, omroepinstallaties, exit banners).</text:p>
                    </text:list-item>
                  </text:list>
                </text:list-item>
                <text:list-item text:style-override="id1-3-2-2-4-3-32-5">
                  <text:number>•</text:number>
                  <text:p text:style-name="al">Plattegrond(en):</text:p>
                  <text:list text:style-name="id1-3-2-2-4-3-32-5-3">
                    <text:list-item text:style-override="id1-3-2-2-4-3-32-5-3-1">
                      <text:number>o</text:number>
                      <text:p text:style-name="al">Inrichting evenemententerrein (podia, horeca, toiletten, beveiligingspost, EHBO e.d.);</text:p>
                    </text:list-item>
                    <text:list-item text:style-override="id1-3-2-2-4-3-32-5-3-2">
                      <text:number>o</text:number>
                      <text:p text:style-name="al">Locatie van brandkranen op of in de buurt van het evenemententerrein;</text:p>
                    </text:list-item>
                    <text:list-item text:style-override="id1-3-2-2-4-3-32-5-3-3">
                      <text:number>o</text:number>
                      <text:p text:style-name="al">Fysiek genomen maatregelen (nooduitgangen, aanrijdroutes, calamiteitenroutes, crowdmanagementmaatregelen, verkeersmaatregelen e.d.).</text:p>
                    </text:list-item>
                  </text:list>
                </text:list-item>
              </text:list>
              <text:p text:style-name="al"/>
              <text:p text:style-name="al">
              <text:span text:style-name="nadrukondlijn">Communicatieplan</text:span>
            </text:p>
              <text:p text:style-name="al">Een communicatieplan bevat in ieder geval:</text:p>
              <text:list text:style-name="id1-3-2-2-4-3-36">
                <text:list-item text:style-override="id1-3-2-2-4-3-36-1">
                  <text:number>•</text:number>
                  <text:p text:style-name="al"> Communicatie door de organisator naar direct omwonenden (zoals een bewonersbrief en/of een advertentie in de krant of een wijkblad);</text:p>
                </text:list-item>
                <text:list-item text:style-override="id1-3-2-2-4-3-36-2">
                  <text:number>•</text:number>
                  <text:p text:style-name="al"> Communicatie van de organisator naar bezoekers/deelnemers (zoals huisregels, bewegwijzering, gebruik openbaar vervoer, parkeerfaciliteiten en preventieve boodschappen);</text:p>
                </text:list-item>
                <text:list-item text:style-override="id1-3-2-2-4-3-36-3">
                  <text:number>•</text:number>
                  <text:p text:style-name="al">Organisatieschema (inclusief taken, verantwoordelijkheden en contactgegevens).</text:p>
                  <text:p text:style-name="al"/>
                </text:list-item>
              </text:list>
              <text:p text:style-name="al">
              <text:span text:style-name="nadrukondlijn">Beveiligingsplan</text:span>
            </text:p>
              <text:p text:style-name="al">Het beveiligingsplan bevat in ieder geval:</text:p>
              <text:list text:style-name="id1-3-2-2-4-3-39">
                <text:list-item text:style-override="id1-3-2-2-4-3-39-1">
                  <text:number>•</text:number>
                  <text:p text:style-name="al">Naam geregistreerd beveiligingsorganisatie; </text:p>
                </text:list-item>
                <text:list-item text:style-override="id1-3-2-2-4-3-39-2">
                  <text:number>•</text:number>
                  <text:p text:style-name="al">Aantal gecertificeerde beveiligers per taak, moment en locatie; </text:p>
                </text:list-item>
                <text:list-item text:style-override="id1-3-2-2-4-3-39-3">
                  <text:number>•</text:number>
                  <text:p text:style-name="al">Herkenbaarheid van beveiligingspersoneel; </text:p>
                </text:list-item>
                <text:list-item text:style-override="id1-3-2-2-4-3-39-4">
                  <text:number>•</text:number>
                  <text:p text:style-name="al">De eisen die de organisator stelt om het terrein te mogen betreden (tolerantiebeleid);</text:p>
                </text:list-item>
                <text:list-item text:style-override="id1-3-2-2-4-3-39-5">
                  <text:number>•</text:number>
                  <text:p text:style-name="al">De maatregelen die de organisator treft om drugsgebruik tegen te gaan;</text:p>
                </text:list-item>
                <text:list-item text:style-override="id1-3-2-2-4-3-39-6">
                  <text:number>•</text:number>
                  <text:p text:style-name="al">Beschrijving van de communicatiemiddelen.</text:p>
                </text:list-item>
              </text:list>
              <text:p text:style-name="al"/>
              <text:p text:style-name="al">
              <text:span text:style-name="nadrukondlijn">Brandveiligheidsplan</text:span>
            </text:p>
              <text:p text:style-name="al">Het brandveiligheidsplan bevat in ieder geval:</text:p>
              <text:list text:style-name="id1-3-2-2-4-3-43">
                <text:list-item text:style-override="id1-3-2-2-4-3-43-1">
                  <text:number>•</text:number>
                  <text:p text:style-name="al">Maatregelen om brandveiligheid maximaal te waarborgen, zoals:</text:p>
                  <text:list text:style-name="id1-3-2-2-4-3-43-1-3">
                    <text:list-item text:style-override="id1-3-2-2-4-3-43-1-3-1">
                      <text:number>o</text:number>
                      <text:p text:style-name="al">Inrichting evenemententerrein en tijdelijke bouwsels (bijvoorbeeld podia, nooduitgangen, aanrijdroutes hulpdiensten);</text:p>
                    </text:list-item>
                    <text:list-item text:style-override="id1-3-2-2-4-3-43-1-3-2">
                      <text:number>o</text:number>
                      <text:p text:style-name="al">Constructie en indeling van tijdelijke bouwsels (inclusief technische brandklasse certificaten);</text:p>
                    </text:list-item>
                    <text:list-item text:style-override="id1-3-2-2-4-3-43-1-3-3">
                      <text:number>o</text:number>
                      <text:p text:style-name="al">Opstellingsplannen; </text:p>
                    </text:list-item>
                    <text:list-item text:style-override="id1-3-2-2-4-3-43-1-3-4">
                      <text:number>o</text:number>
                      <text:p text:style-name="al">Stoffering en versiering;</text:p>
                    </text:list-item>
                    <text:list-item text:style-override="id1-3-2-2-4-3-43-1-3-5">
                      <text:number>o</text:number>
                      <text:p text:style-name="al">Te plaatsen aggregaten; </text:p>
                    </text:list-item>
                    <text:list-item text:style-override="id1-3-2-2-4-3-43-1-3-6">
                      <text:number>o</text:number>
                      <text:p text:style-name="al">Aantal beschikbare brandwachten; </text:p>
                    </text:list-item>
                    <text:list-item text:style-override="id1-3-2-2-4-3-43-1-3-7">
                      <text:number>o</text:number>
                      <text:p text:style-name="al">Vluchtcapaciteit;</text:p>
                    </text:list-item>
                    <text:list-item text:style-override="id1-3-2-2-4-3-43-1-3-8">
                      <text:number>o</text:number>
                      <text:p text:style-name="al">Brandveiligheidsvoorzieningen, zoals brandblusmiddelen, vluchtwegverwijzing, omroepinstallaties;</text:p>
                    </text:list-item>
                    <text:list-item text:style-override="id1-3-2-2-4-3-43-1-3-9">
                      <text:number>o</text:number>
                      <text:p text:style-name="al">Bereikbaarheid hulpdiensten.</text:p>
                    </text:list-item>
                  </text:list>
                </text:list-item>
              </text:list>
              <text:p text:style-name="al"/>
              <text:p text:style-name="al">
              <text:span text:style-name="nadrukvet">Medisch plan</text:span>
            </text:p>
              <text:p text:style-name="al">Het medisch plan is een beschrijving van het medisch en geneeskundig plan met in ieder geval contactpersonen, coördinatie en beschikbare mensen/middelen en de wijze waarop het plan wordt uitgevoerd. Een medisch plan bevat in ieder geval:</text:p>
              <text:list text:style-name="id1-3-2-2-4-3-47">
                <text:list-item text:style-override="id1-3-2-2-4-3-47-1">
                  <text:number>•</text:number>
                  <text:p text:style-name="al">Gegevens EHBO:</text:p>
                  <text:list text:style-name="id1-3-2-2-4-3-47-1-3">
                    <text:list-item text:style-override="id1-3-2-2-4-3-47-1-3-1">
                      <text:number>o</text:number>
                      <text:p text:style-name="al">Naam EHBO-organisatie; </text:p>
                    </text:list-item>
                    <text:list-item text:style-override="id1-3-2-2-4-3-47-1-3-2">
                      <text:number>o</text:number>
                      <text:p text:style-name="al">Contactgegevens EHBO-coördinator; </text:p>
                    </text:list-item>
                    <text:list-item text:style-override="id1-3-2-2-4-3-47-1-3-3">
                      <text:number>o</text:number>
                      <text:p text:style-name="al">Plaats bereikbaarheid EHBO-post(en) (en ambulances);</text:p>
                    </text:list-item>
                    <text:list-item text:style-override="id1-3-2-2-4-3-47-1-3-4">
                      <text:number>o</text:number>
                      <text:p text:style-name="al">Aantal aanwezige EHBO’ers (moment en locatie);</text:p>
                    </text:list-item>
                  </text:list>
                </text:list-item>
                <text:list-item text:style-override="id1-3-2-2-4-3-47-2">
                  <text:number>•</text:number>
                  <text:p text:style-name="al">In te zetten materiaal (uitrusting, AED, communicatiemiddelen, e.d.);</text:p>
                </text:list-item>
                <text:list-item text:style-override="id1-3-2-2-4-3-47-3">
                  <text:number>•</text:number>
                  <text:p text:style-name="al">Inzettijden van de EHBO en andere medische hulpverleners;</text:p>
                </text:list-item>
                <text:list-item text:style-override="id1-3-2-2-4-3-47-4">
                  <text:number>•</text:number>
                  <text:p text:style-name="al">Aanwezigheid van andere medische hulpverleners (verpleegkundige, arts, ambulance e.d.);</text:p>
                </text:list-item>
                <text:list-item text:style-override="id1-3-2-2-4-3-47-5">
                  <text:number>•</text:number>
                  <text:p text:style-name="al">Eventuele werkafspraken met organisator, ziekenhuis, huisarts en/of meldkamer ambulancezorg;</text:p>
                </text:list-item>
                <text:list-item text:style-override="id1-3-2-2-4-3-47-6">
                  <text:number>•</text:number>
                  <text:p text:style-name="al">Bereikbaarheid van de evenementenlocatie;</text:p>
                </text:list-item>
                <text:list-item text:style-override="id1-3-2-2-4-3-47-7">
                  <text:number>•</text:number>
                  <text:p text:style-name="al">Locatie chill-out ruimte;</text:p>
                </text:list-item>
                <text:list-item text:style-override="id1-3-2-2-4-3-47-8">
                  <text:number>•</text:number>
                  <text:p text:style-name="al">Beschrijving ten aanzien van alcohol- en drugsgebruik;</text:p>
                </text:list-item>
                <text:list-item text:style-override="id1-3-2-2-4-3-47-9">
                  <text:number>•</text:number>
                  <text:p text:style-name="al">Maatregelen ten aanzien van hitte;</text:p>
                </text:list-item>
                <text:list-item text:style-override="id1-3-2-2-4-3-47-10">
                  <text:number>•</text:number>
                  <text:p text:style-name="al">Technische hygiëne zorg, infectieziektebestrijding en andere gezondheidskundige aspecten (drink)watervoorzieningen, afvalverwerking, sanitaire voorzieningen, dieren).</text:p>
                </text:list-item>
              </text:list>
              <text:p text:style-name="al"/>
              <text:p text:style-name="al">
              <text:span text:style-name="nadrukondlijn">Verkeersplan/mobiliteitsplan</text:span>
            </text:p>
              <text:p text:style-name="al">Het verkeers- of mobiliteitsplan wordt opgesteld door de organisatie van een evenement, eventueel in overleg met de verkeersmedewerker van de gemeente, de politie, de brandweer en indien van toepassing met provincie Noord-Brabant of Rijkswaterstaat. Bij C-evenementen is een verkeers- of mobiliteitsplan verplicht en moet de organisatie het plan op laten stellen door een verkeerskundig bureau, onder advies van de verkeersmedewerkers van de gemeente, provincie Noord-Brabant en Rijkswaterstaat. </text:p>
              <text:p text:style-name="al">Uitgangspunt van het plan moet zijn dat de overlast voor bewoners en bedrijven en overige verkeersgebruikers zo veel mogelijk beperkt blijft. Het verkeersplan bevat maatregelen om de verkeersveiligheid te borgen, zoals:</text:p>
              <text:list text:style-name="id1-3-2-2-4-3-52">
                <text:list-item text:style-override="id1-3-2-2-4-3-52-1">
                  <text:number>•</text:number>
                  <text:p text:style-name="al">Ingehuurde organisatie;</text:p>
                </text:list-item>
                <text:list-item text:style-override="id1-3-2-2-4-3-52-2">
                  <text:number>•</text:number>
                  <text:p text:style-name="al">Aantal verkeersregelaars per taak, moment en locatie;</text:p>
                </text:list-item>
                <text:list-item text:style-override="id1-3-2-2-4-3-52-3">
                  <text:number>•</text:number>
                  <text:p text:style-name="al">Tijden en locaties van de wegafsluitingen en omleidingen;</text:p>
                </text:list-item>
                <text:list-item text:style-override="id1-3-2-2-4-3-52-4">
                  <text:number>•</text:number>
                  <text:p text:style-name="al">Toegankelijkheid evenemententerrein, ook voor minder validen;</text:p>
                </text:list-item>
                <text:list-item text:style-override="id1-3-2-2-4-3-52-5">
                  <text:number>•</text:number>
                  <text:p text:style-name="al">Parkeerfaciliteiten, inclusief parkeren voor minder validen;</text:p>
                </text:list-item>
                <text:list-item text:style-override="id1-3-2-2-4-3-52-6">
                  <text:number>•</text:number>
                  <text:p text:style-name="al">Aan- en afvoer van bezoekers in relatie tot het openbaar vervoer en parkeerfaciliteiten;</text:p>
                </text:list-item>
                <text:list-item text:style-override="id1-3-2-2-4-3-52-7">
                  <text:number>•</text:number>
                  <text:p text:style-name="al">Doorgang openbaar vervoer in relatie tot het evenemententerrein;</text:p>
                </text:list-item>
                <text:list-item text:style-override="id1-3-2-2-4-3-52-8">
                  <text:number>•</text:number>
                  <text:p text:style-name="al">Af- en aanrijdroutes (artiesten, leveranciers);</text:p>
                </text:list-item>
                <text:list-item text:style-override="id1-3-2-2-4-3-52-9">
                  <text:number>•</text:number>
                  <text:p text:style-name="al">Calamiteitenroutes hulpdiensten;</text:p>
                </text:list-item>
                <text:list-item text:style-override="id1-3-2-2-4-3-52-10">
                  <text:number>•</text:number>
                  <text:p text:style-name="al">Vrijhouden van brandkranen bij parkeren van voertuigen in de buurt van het evenement;</text:p>
                </text:list-item>
                <text:list-item text:style-override="id1-3-2-2-4-3-52-11">
                  <text:number>•</text:number>
                  <text:p text:style-name="al">Bebordingsplan;</text:p>
                </text:list-item>
                <text:list-item text:style-override="id1-3-2-2-4-3-52-12">
                  <text:number>•</text:number>
                  <text:p text:style-name="al">Aantal gecertificeerde verkeersregelaars (evenementen/beroeps) </text:p>
                </text:list-item>
                <text:list-item text:style-override="id1-3-2-2-4-3-52-13">
                  <text:number>•</text:number>
                  <text:p text:style-name="al">Garanderen van bereikbaarheid van onder andere ziekenhuizen, huisartsen, gemeentehuis;</text:p>
                </text:list-item>
                <text:list-item text:style-override="id1-3-2-2-4-3-52-14">
                  <text:number>•</text:number>
                  <text:p text:style-name="al">Begaanbaar houden af- en aanrijdroutes en calamiteitenroutes.</text:p>
                </text:list-item>
              </text:list>
              <text:p text:style-name="al"/>
              <text:p text:style-name="al">
              <text:span text:style-name="nadrukvet">4.1.3 Integraal Operationeel Plan</text:span>
            </text:p>
              <text:p text:style-name="al">Ten behoeve van een multidisciplinaire behandeling van de aanvraag wordt bij C-evenementen door de gemeente een Integraal Operationeel Plan (IOP) opgesteld. In het IOP worden in ieder geval alle contactpersonen met de bijbehorende contactgegevens die zijn genoemd in het veiligheidsplan overgenomen. Ook worden alle contactgegevens van de personen/diensten met toezichtsrollen voor, tijdens en na het evenement in het IOP opgenomen, met daarbij ook wie voor welk deel van het toezicht verantwoordelijk is. Voor afspraken omtrent doelen van het toezicht, informatiemanagement, calamiteitenroutes en uitgangsstellingen, de voorbereide scenario's en multi-samenwerkingsafspraken worden verwijzingen opgenomen naar de andere opgestelde plannen. De afspraken e.d. worden niet herhaald in het IOP. </text:p>
              <text:p text:style-name="al"/>
              <text:p text:style-name="al">De casemanager van de VRBZO kan ondersteunen bij het opstellen. Bij het opstellen van het IOP maakt de gemeente zoveel als mogelijk gebruik van de format van de VRBZO. </text:p>
              <text:p text:style-name="al"/>
              <text:p text:style-name="al">
              <text:span text:style-name="nadrukvet">4.1.4 Publieksmanagement en publiekscontrole</text:span>
            </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3-66">
                <text:list-item text:style-override="id1-3-2-2-4-3-66-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3-66-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3-66-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Bij evenementen met één of enkele stages moet verplicht aandacht worden besteed aan het beperken van het aantal bezoekers rondom de stages door het ‘afdwingen’ van spreiding door vakindeling, spreiden toiletten, spreiden horeca en dergelijke. </text:p>
                </text:list-item>
                <text:list-item text:style-override="id1-3-2-2-4-3-66-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3-66-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3-66-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3-66-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3-66-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
              <text:p text:style-name="al">Huisregels of publiekscontroleregels moeten zichtbaar gehandhaafd worden om te voorkomen dat mensen de regels overtreden en de veiligheid van de menigte niet meer gegarandeerd kan worden. </text:p>
              <text:p text:style-name="al"/>
              <text:p text:style-name="al">
              <text:span text:style-name="nadrukvet">4.1.5 Veiligheidsorganisatie</text:span>
            </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p text:style-name="al">
              <text:span text:style-name="nadrukvet">4.1.6 Brandveiligheid</text:span>
            </text:p>
              <text:p text:style-name="al">Algemeen</text:p>
              <text:p text:style-name="al">In het Besluit brandveilig gebruik en basishulpverlening overige plaatsen zijn voorschriften opgenomen voor brandveilig gebruik van tenten en overkappingen, maar ook voor de aankleding/ versiering van een evenementenlocatie. Te allen tijde moet aan deze voorschriften worden voldaan, dus ook als een melding op basis van het besluit niet nodig is. 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 worden bij een evenement vaak attributen, zoals tribunes, podia, stellages en lichtinstallaties, gebruikt.</text:p>
              <text:list text:style-name="id1-3-2-2-4-3-84">
                <text:list-item text:style-override="id1-3-2-2-4-3-84-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3-84-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Het is verboden om zonder een melding brandveilig gebruik op basis van het Besluit brandveilig gebruik en basishulpverlening overige plaatsen een plaats of een gedeelte daarvan in gebruik te nemen of te gebruiken als:</text:p>
                  <text:list text:style-name="id1-3-2-2-4-3-84-2-3">
                    <text:list-item text:style-override="id1-3-2-2-4-3-84-2-3-1">
                      <text:number>o</text:number>
                      <text:p text:style-name="al">een verblijfsruimte op die plaats bestemd is voor meer dan 150 gelijktijdig aanwezige personen; </text:p>
                    </text:list-item>
                    <text:list-item text:style-override="id1-3-2-2-4-3-84-2-3-2">
                      <text:number>o</text:number>
                      <text:p text:style-name="al">in een verblijfsruimte op die plaats aan meer dan 10 personen bedrijfsmatig of in het kader van verzorging nachtverblijf wordt verschaft;</text:p>
                    </text:list-item>
                    <text:list-item text:style-override="id1-3-2-2-4-3-84-2-3-3">
                      <text:number>o</text:number>
                      <text:p text:style-name="al">in een verblijfsruimte op die plaats aan meer dan 10 kinderen jonger dan 12 jaar of meer dan 10 lichamelijk of verstandelijk gehandicapte personen verzorging wordt verschaft.</text:p>
                    </text:list-item>
                  </text:list>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p text:style-name="al">Natuurbrandrisico</text:p>
              <text:p text:style-name="al">Wanneer sprake is van natuurbrandrisico fase 2 (www.natuurbrandrisico.nl) is het in en nabij bos- en natuurgebieden niet langer toegestaan vuur te stoken. Dit kan ook gelden voor gebruik van vuurkorven en fakkels of koken met open vuur op vaste brandstoffen, zoals hout of houtskool/briketten. </text:p>
              <text:p text:style-name="al"/>
              <text:p text:style-name="al">
              <text:span text:style-name="nadrukvet">4.1.7 Constructieve veiligheid</text:span>
            </text:p>
              <text:p text:style-name="al">Bij tenten en overkappingen, podia, stellages, lichtinstallaties en tribunes moet aandacht besteed 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vanuit gemeentewege ook niet gekeken of voldaan wordt aan de COBc-richtlijn. Ook voor de wagens in carnavalsoptochten ligt de verantwoordelijkheid bij de organisatie en de deelnemers. </text:p>
              <text:p text:style-name="al"/>
              <text:p text:style-name="al">Om organisaties meer te dwingen de eigen verantwoordelijkheid te borgen moeten organisaties van grote evenementen, waar in ieder geval muziekfestival met meer dan 3.000 bezoekers en evenementen met gemotoriseerde voertuigen (auto-, motor- of truckcross of demonstraties met dergelijke voertuigen) onder vallen, een onafhankelijke constructeur inschakelen voor de beoordeling van constructies van podia, tenten en andere objecten op/nabij het evenemententerrein. De constructeur overlegt in dat geval bij de schouw een schriftelijke verklaring/akkoord over de werkelijk gerealiseerde objecten. Voor muziekfestivals met tussen de 1.500 en 3.000 bezoekers, bij carnavalstenten, de kermis in Oirschot of vergelijkbare evenementen kan dit vereiste ook van toepassing worden verklaard.</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p text:style-name="al">
              <text:span text:style-name="nadrukvet">4.1.8 Opstelling zitplaatsen en verdere inrichting</text:span>
            </text:p>
              <text:p text:style-name="al">Om een ruimte veilig in te kunnen richten moet een inrichting voldoen aan de voorschriften, zoals opgenomen in het Besluit brandveilig gebruik en basishulpverlening overige plaatsen. </text:p>
              <text:p text:style-name="al"/>
              <text:p text:style-name="al">
              <text:span text:style-name="nadrukvet">4.1.9 Attractietoestellen</text:span>
            </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p text:style-name="al">
              <text:span text:style-name="nadrukvet">4.1.10 Huisregels</text:span>
            </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2 zijn voorbeeld huisregels opgenomen. Er staan verplichte huisregels in voor het schenken van alcoholgebruik en te verwachten drugsgebruik, maar ook mogelijke aanvullende huisregels. </text:p>
              <text:p text:style-name="al"/>
              <text:p text:style-name="al">
              <text:span text:style-name="nadrukvet">4.1.11 Bejegeningsprofiel</text:span>
            </text:p>
              <text:p text:style-name="al">In de Lokale Driehoek kan een bejegeningsprofiel worden vastgelegd in verband met te verwachten risico’s bij een evenement (categorie C). Een bejegeningsprofiel kan er bijvoorbeeld als volgt uitzien:</text:p>
              <text:list text:style-name="id1-3-2-2-4-3-120">
                <text:list-item text:style-override="id1-3-2-2-4-3-120-1">
                  <text:number>•</text:number>
                  <text:p text:style-name="al">professioneel en eenduidig;</text:p>
                </text:list-item>
                <text:list-item text:style-override="id1-3-2-2-4-3-120-2">
                  <text:number>•</text:number>
                  <text:p text:style-name="al">zichtbaar en aanspreekbaar;</text:p>
                </text:list-item>
                <text:list-item text:style-override="id1-3-2-2-4-3-120-3">
                  <text:number>•</text:number>
                  <text:p text:style-name="al">communicatie(f) en dienstverlenend;</text:p>
                </text:list-item>
                <text:list-item text:style-override="id1-3-2-2-4-3-120-4">
                  <text:number>•</text:number>
                  <text:p text:style-name="al">kennen en gekend worden;</text:p>
                </text:list-item>
                <text:list-item text:style-override="id1-3-2-2-4-3-120-5">
                  <text:number>•</text:number>
                  <text:p text:style-name="al">daadkrachtig en veilig werken;</text:p>
                </text:list-item>
                <text:list-item text:style-override="id1-3-2-2-4-3-120-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p text:style-name="al">
              <text:span text:style-name="nadrukvet">4.1.12 Beveiliging</text:span>
            </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3-128">
                <text:list-item text:style-override="id1-3-2-2-4-3-128-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4-3-128-2">
                  <text:number>2.</text:number>
                  <text:p text:style-name="al">Voor aanvang van het evenement instrueert de organisatie haar medewerkers en beveiliging over:</text:p>
                  <text:list text:style-name="id1-3-2-2-4-3-128-2-3">
                    <text:list-item text:style-override="id1-3-2-2-4-3-128-2-3-1">
                      <text:number>•</text:number>
                      <text:p text:style-name="al">de inhoud van het Veiligheidsplan;</text:p>
                    </text:list-item>
                    <text:list-item text:style-override="id1-3-2-2-4-3-128-2-3-2">
                      <text:number>•</text:number>
                      <text:p text:style-name="al">noodprocedures;</text:p>
                    </text:list-item>
                    <text:list-item text:style-override="id1-3-2-2-4-3-128-2-3-3">
                      <text:number>•</text:number>
                      <text:p text:style-name="al">alcohol schenken/verstrekken aan onder invloed verkerende bezoekers en minderjarigen.</text:p>
                    </text:list-item>
                  </text:list>
                </text:list-item>
              </text:list>
              <text:p text:style-name="al"/>
              <text:p text:style-name="al">
              <text:span text:style-name="nadrukvet">4.1.13 Capaciteit mobiele telefonie</text:span>
            </text:p>
              <text:p text:style-name="al">Iedereen op een evenemententerrein moet in noodsituaties 112 kunnen bellen. De bereikbaarheid van 112 bij evenementen is echter niet vanzelfsprekend door de grotere vraag (piekbelasting) naar capaciteit van het mobiele netwerk. Wanneer de normale capaciteit niet voldoende is om de piekbelasting op te vangen moet de organisator, samen met een telecomaanbieder, aanvullende maatregelen treffen om de capaciteit te verhogen.</text:p>
              <text:p text:style-name="al"/>
            </text:section>
            <text:section text:name="artikel_id1-3-2-2-4-4" text:style-name="artikel">
              <text:p text:style-name="artikel_kop_titel"><text:span text:style-name="artikel_kop_label"/> <text:span text:style-name="artikel_kop_nr">4.2</text:span> Drankverstrekking en genotsmiddelen</text:p>
              <text:p text:style-name="al">
              <text:span text:style-name="nadrukvet">4.2.1 Drankverstrekking</text:span>
            </text:p>
              <text:p text:style-name="al">Alcoholvrije dranken</text:p>
              <text:p text:style-name="al">Alcoholvrije dranken, sappen en fris mogen overal geschonken worden. Daarvoor is geen toestemming vereist. Onder alcoholvrije dranken vallen ook dranken tot 0,5 vol%. Deze dranken mogen op basis van de Alcoholwet aan personen van alle leeftijden worden geschonken, maar het is gewenst deze niet te verstrekken aan personen jonger dan 18 jaar. Vanwege de relatie tussen het drinken van alcoholvrije en alcoholhoudende dranken en vanwege de denormalisering van alcoholgebruik is het daarom niet toegestaan alcoholvrije bieren, wijnen, cocktails en vergelijkbare dranken aan personen jonger dan 18 jaar te verstrekken.</text:p>
              <text:p text:style-name="al"/>
              <text:p text:style-name="al">Alcoholhoudende dranken</text:p>
              <text:p text:style-name="al">Wanneer sprake is van een evenement in een inrichting die beschikt over een alcohol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alcoholvergunning kan de burgemeester een ontheffing op grond van artikel 35 van de Alcoholwet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alcohol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van de Alcoholwet verleend. Voor een evenement dat hoofdzakelijk of in belangrijke mate gericht is op volwassenen, wordt de volgende werkwijze gehanteerd: Als voldaan wordt aan de voorwaarden, zoals die zijn gesteld in de Alcoholwet, wordt een ontheffing op grond van artikel 35 van de Alcoholwet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3).</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van de Alcoholwet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commerciële horecagelegenheden is uitsluitend toegestaan tijdens de kermis in het betreffende kerkdorp en tijdens evenementen of incidentele festiviteiten waarvoor toestemming is verleend. Bij paracommerciële horecagelegenheden is het plaatsen van buitenbars/tapeilanden op de terrassen tijdens evenementen niet toegestaan. Hierbij mag uitsluitend drank worden versterkt vanuit de vergunde lokaliteiten.</text:p>
              <text:p text:style-name="al"/>
              <text:p text:style-name="al">
              <text:span text:style-name="nadrukvet">4.2.2 Kunststof bekers, flessen en servies</text:span>
            </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
              <text:span text:style-name="nadrukvet">4.2.3 Drugs</text:span>
            </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
              <text:p text:style-name="al">
              <text:span text:style-name="nadrukvet">4.2.4 Roken</text:span>
            </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p text:style-name="al">
              <text:span text:style-name="nadrukvet">4.2.5 Lachgas</text:span>
            </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Door een stapeling van alcohol, drugs en lachgas is er een groot risico op gezondheidsklachten, overlast, verminderde veiligheid en is de openbare orde in het gedrang. Ook brengt het vervuiling met zich mee. Vanwege de risico’s wil de gemeente het gebruik tegengaan. Op evenementen mag daarom geen lachgas, via welke middel dan ook, worden verkocht of gebruikt.</text:p>
              <text:p text:style-name="al"/>
            </text:section>
            <text:section text:name="artikel_id1-3-2-2-4-5" text:style-name="artikel">
              <text:p text:style-name="artikel_kop_titel"><text:span text:style-name="artikel_kop_label"/> <text:span text:style-name="artikel_kop_nr">4.3</text:span> Gezondheid en hygiëne</text:p>
              <text:p text:style-name="al">
              <text:span text:style-name="nadrukvet">4.3.1 GHOR en GGD</text:span>
            </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 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p text:style-name="al">
              <text:span text:style-name="nadrukvet">4.3.2 EHBO</text:span>
            </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 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4-5-28">
                <text:list-item text:style-override="id1-3-2-2-4-5-28-1">
                  <text:number>•</text:number>
                  <text:p text:style-name="al">Er is een duidelijk zichtbare verwijzing vanuit het hele terrein, met bij voorkeur internationale symbolen;</text:p>
                </text:list-item>
                <text:list-item text:style-override="id1-3-2-2-4-5-28-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4-5-28-3">
                  <text:number>•</text:number>
                  <text:p text:style-name="al">De ruimte is uitgerust met een EHBO-koffer met een standaard uitrusting volgens het Oranje Kruis (bij sportevenementen ook met materialen om te koelen);</text:p>
                </text:list-item>
                <text:list-item text:style-override="id1-3-2-2-4-5-28-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p text:style-name="al">
              <text:span text:style-name="nadrukvet">4.3.3 Voedselverstrekking</text:span>
            </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p text:style-name="al">
              <text:span text:style-name="nadrukvet">4.3.4 Drinkwatervoorziening</text:span>
            </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p text:style-name="al">
              <text:span text:style-name="nadrukvet">4.3.5 Toiletten</text:span>
            </text:p>
              <text:p text:style-name="al">Op het evenemententerrein moeten voldoende toiletten aanwezig zijn. Als richtlijn wordt de volgende norm gehanteerd:</text:p>
              <text:list text:style-name="id1-3-2-2-4-5-48">
                <text:list-item text:style-override="id1-3-2-2-4-5-48-1">
                  <text:number>•</text:number>
                  <text:p text:style-name="al">één toilet per 150 gelijktijdig aanwezige bezoekers, waarbij een minimum van twee toiletten geldt;</text:p>
                </text:list-item>
                <text:list-item text:style-override="id1-3-2-2-4-5-48-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
              <text:p text:style-name="al">Bij het bepalen van het benodigde aantal toiletvoorzieningen moeten rekening worden gehouden met:</text:p>
              <text:list text:style-name="id1-3-2-2-4-5-51">
                <text:list-item text:style-override="id1-3-2-2-4-5-51-1">
                  <text:number>•</text:number>
                  <text:p text:style-name="al">het verwachte aantal bezoekers en de verwachte piekdrukte (denk aan pauzes bij voorstellingen); </text:p>
                </text:list-item>
                <text:list-item text:style-override="id1-3-2-2-4-5-51-2">
                  <text:number>•</text:number>
                  <text:p text:style-name="al">de publiekssamenstelling (mannen/vrouwen/kinderen; urinoirs zijn minder geschikt voor kleine kinderen);</text:p>
                </text:list-item>
                <text:list-item text:style-override="id1-3-2-2-4-5-51-3">
                  <text:number>•</text:number>
                  <text:p text:style-name="al">het type toiletten (bijvoorbeeld dixies of toiletwagens);</text:p>
                </text:list-item>
                <text:list-item text:style-override="id1-3-2-2-4-5-51-4">
                  <text:number>•</text:number>
                  <text:p text:style-name="al">de gemiddelde verblijfstijd (dagevenement of meerdaags evenement); </text:p>
                </text:list-item>
                <text:list-item text:style-override="id1-3-2-2-4-5-51-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p text:style-name="al">
              <text:span text:style-name="nadrukvet">4.3.6 Kleedruimte en douches</text:span>
            </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p text:style-name="al">
              <text:span text:style-name="nadrukvet">4.3.7 Relaxruimte</text:span>
            </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p text:style-name="al">
              <text:span text:style-name="nadrukvet">4.3.8 Weersomstandigheden</text:span>
            </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de dag van het evenement en tijdens het evenement elk uur. Dit kan via de website van het KNMI (www.knmi.nl). Op www.noodweercentrale.nl wordt inzicht gegeven in weerextremen per postcodegebied. Het KNMI geeft weersverwachtingen af. Bij weersverwachtingen moet als volgt worden gehandeld door de organisatie:</text:p>
              <text:list text:style-name="id1-3-2-2-4-5-65">
                <text:list-item text:style-override="id1-3-2-2-4-5-65-1">
                  <text:number>•</text:number>
                  <text:p text:style-name="al">code groen: de organisatie hoeft geen specifieke maatregelen te nemen;</text:p>
                </text:list-item>
                <text:list-item text:style-override="id1-3-2-2-4-5-65-2">
                  <text:number>•</text:number>
                  <text:p text:style-name="al">code geel: de organisatie moet alert zijn op de weersverwachtingen;</text:p>
                </text:list-item>
                <text:list-item text:style-override="id1-3-2-2-4-5-65-3">
                  <text:number>•</text:number>
                  <text:p text:style-name="al">code oranje: de organisatie moet risico’s en schade aan de ondergrond beperken door niet slechts alert te zijn op de weersverwachtingen, maar ook al preventieve maatregelen te nemen die passen bij de voorspelde weerssituatie. Gezorgd moet worden voor bij de voorspelde weerssituatie passende noodvoorzieningen. Aandacht moet worden besteed aan mogelijke uitvallocaties als de verwachtingen naar code rood gaan of hoe en wanneer in dat geval afgelasting van het evenement plaats gaat vinden.</text:p>
                </text:list-item>
                <text:list-item text:style-override="id1-3-2-2-4-5-6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in principe zelf verantwoordelijk voor beslissingen over te nemen maatregelen of het al dan niet afgelasten van een evenement. Ter ondersteuning van de keuze kan contact op worden genomen met de calamiteitenlijn van de VRBZO of de meldkamer (geen spoed). De burgemeester kan ook ingrijpen door het opleggen van maatregelen of het evenement afgelasten, als dat in het kader van de openbare en veiligheid noodzakelijk wordt geacht. De handelswijze hoe en wanneer de burgemeester ingrijpt is opgenomen in paragraaf 7.2.6.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categorie C-evenementen. Bij categori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calamiteitenplan en paragraaf 7.2.4.</text:p>
              <text:p text:style-name="al"/>
              <text:p text:style-name="al">
              <text:span text:style-name="nadrukvet">4.3.9 Besmettelijke ziekte</text:span>
            </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p text:style-name="al">
              <text:span text:style-name="nadrukvet">4.3.10 Legionella</text:span>
            </text:p>
              <text:p text:style-name="al">Ter voorkoming van legionellabesmetting moeten bij evenementen waar risicovolle waterinstallaties worden gebruikt preventieve maatregelen worden uitgevoerd. Risicovolle waterinstallaties zijn:</text:p>
              <text:list text:style-name="id1-3-2-2-4-5-77">
                <text:list-item text:style-override="id1-3-2-2-4-5-77-1">
                  <text:number>•</text:number>
                  <text:p text:style-name="al">tijdelijke (drink)waterinstallaties met vernevelende tappunten of apparatuur;</text:p>
                </text:list-item>
                <text:list-item text:style-override="id1-3-2-2-4-5-77-2">
                  <text:number>•</text:number>
                  <text:p text:style-name="al">fonteinen, spray park-installaties en vergelijkbare watersproeiers in of onder een (deels) overdekte of overkapte omgeving;</text:p>
                </text:list-item>
                <text:list-item text:style-override="id1-3-2-2-4-5-77-3">
                  <text:number>•</text:number>
                  <text:p text:style-name="al">mobiele of tijdelijke whirlpools of andere vernevelende baden op een locatie waar normaal geen (semi)openbare baden aanwezig zijn;</text:p>
                </text:list-item>
                <text:list-item text:style-override="id1-3-2-2-4-5-77-4">
                  <text:number>•</text:number>
                  <text:p text:style-name="al">mistsystemen;</text:p>
                </text:list-item>
                <text:list-item text:style-override="id1-3-2-2-4-5-77-5">
                  <text:number>•</text:number>
                  <text:p text:style-name="al">mobiele koelers;</text:p>
                </text:list-item>
                <text:list-item text:style-override="id1-3-2-2-4-5-77-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5-81">
                <text:list-item text:style-override="id1-3-2-2-4-5-81-1">
                  <text:number>•</text:number>
                  <text:p text:style-name="al">Neem vooraf contact op met de GGD om de legionellapreventie te bespreken.</text:p>
                </text:list-item>
                <text:list-item text:style-override="id1-3-2-2-4-5-81-2">
                  <text:number>•</text:number>
                  <text:p text:style-name="al">In geval van een sportief evenement, win advies in bij de betreffende sportbond. Voor sommige sporten heeft vernevelen een negatief effect.</text:p>
                </text:list-item>
                <text:list-item text:style-override="id1-3-2-2-4-5-81-3">
                  <text:number>•</text:number>
                  <text:p text:style-name="al">Zorg er voor dat bezoekers die niet door de verneveling willen lopen een andere route kunnen volgen.</text:p>
                </text:list-item>
              </text:list>
              <text:p text:style-name="al"/>
              <text:p text:style-name="al">
              <text:span text:style-name="nadrukvet">4.3.11 Specifieke hygiënevoorschriften</text:span>
            </text:p>
              <text:p text:style-name="al">Voor specifieke activiteiten op een evenement, zoals een schuimparty, het verrichten van seksuele of erotische handelingen en tatoeëren en piercen, kunnen aanvullende hygiënevoorschriften van toepassing zijn. De GHOR adviseert hierover. </text:p>
            </text:section>
            <text:section text:name="artikel_id1-3-2-2-4-6" text:style-name="artikel">
              <text:p text:style-name="artikel_kop_titel"><text:span text:style-name="artikel_kop_label"/> <text:span text:style-name="artikel_kop_nr">4.4</text:span> Openbaar gebied en verkeer en vervoer</text:p>
              <text:p text:style-name="al">4.4.1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6-5">
                <text:list-item text:style-override="id1-3-2-2-4-6-5-1">
                  <text:number>•</text:number>
                  <text:p text:style-name="al">Er is sprake van een spreiding van evenementen over diverse locaties. Dit om een te grote belasting van een bepaalde straat of wijk te voorkomen. </text:p>
                </text:list-item>
                <text:list-item text:style-override="id1-3-2-2-4-6-5-2">
                  <text:number>•</text:number>
                  <text:p text:style-name="al">Bij regelmatig gebruik van een locatie voor een evenement kan een maximum worden gesteld aan het aantal evenementen op die locatie.</text:p>
                </text:list-item>
                <text:list-item text:style-override="id1-3-2-2-4-6-5-3">
                  <text:number>•</text:number>
                  <text:p text:style-name="al">Als een locatie wordt gebruikt voor een luidruchtig (muziek)evenement mag in de week voor en na dit evenement geen soortgelijk evenement plaatsvinden op die locatie.</text:p>
                </text:list-item>
                <text:list-item text:style-override="id1-3-2-2-4-6-5-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6-5-5">
                  <text:number>•</text:number>
                  <text:p text:style-name="al">De locatie is (infrastructureel) goed bereikbaar en indien vereist zijn er voldoende parkeerplekken beschikbaar.</text:p>
                </text:list-item>
                <text:list-item text:style-override="id1-3-2-2-4-6-5-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 </text:p>
              <text:p text:style-name="al"/>
              <text:p text:style-name="al">Om overbelasting te voorkomen mogen op de Markt in Oirschot maximaal 2 evenementen per maand worden georganiseerd.</text:p>
              <text:p text:style-name="al"/>
              <text:p text:style-name="al">Markt/dorpspleinen</text:p>
              <text:p text:style-name="al">Diverse evenementen vinden plaats op de markt- en dorpspleinen in de kernen. Het marktplein in Oirschot is op dinsdag tot 13.00 uur in principe niet beschikbaar voor het houden van evenementen of het treffen van voorbereidingen daarvoor. Het Doornboomplein in Middelbeers is op donderdag van 12.00 tot 19.00 uur in principe niet beschikbaar voor het houden van evenementen of het treffen van voorbereidingen daarvoor. Voor de plaatselijke kermissen wordt hierop een uitzondering gemaakt, de weekmarkt wordt dan verplaatst.</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p text:style-name="al"/>
              <text:p text:style-name="al">
              <text:span text:style-name="nadrukvet">4.4.2 Bos-, natuur- en watergebieden</text:span>
            </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 allen tijde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6-29">
                <text:list-item text:style-override="id1-3-2-2-4-6-29-1">
                  <text:number>•</text:number>
                  <text:p text:style-name="al">bij het evenement enkel sprake is van wandelen of fietsen;</text:p>
                </text:list-item>
                <text:list-item text:style-override="id1-3-2-2-4-6-29-2">
                  <text:number>•</text:number>
                  <text:p text:style-name="al">geen gemotoriseerde voertuigen worden gebruikt bij het evenement zelf, tijdens de voorbereiding of de afbouw;</text:p>
                </text:list-item>
                <text:list-item text:style-override="id1-3-2-2-4-6-29-3">
                  <text:number>•</text:number>
                  <text:p text:style-name="al">geen sprake is van gemotoriseerde recreatieluchtvaart (ultra light, incl. drones);</text:p>
                </text:list-item>
                <text:list-item text:style-override="id1-3-2-2-4-6-29-4">
                  <text:number>•</text:number>
                  <text:p text:style-name="al">geen activiteiten plaatsvinden tussen zonsondergang en zonsopgang;</text:p>
                </text:list-item>
                <text:list-item text:style-override="id1-3-2-2-4-6-29-5">
                  <text:number>•</text:number>
                  <text:p text:style-name="al">geen sprake is van versterkt geluid (inclusief het gebruik van een megafoon);</text:p>
                </text:list-item>
                <text:list-item text:style-override="id1-3-2-2-4-6-29-6">
                  <text:number>•</text:number>
                  <text:p text:style-name="al">men niet van de gebaande bospaden en -dreven afwijkt;</text:p>
                </text:list-item>
                <text:list-item text:style-override="id1-3-2-2-4-6-29-7">
                  <text:number>•</text:number>
                  <text:p text:style-name="al">geen gebruik worden gemaakt van dieren, zoals honden en/of paarden;</text:p>
                </text:list-item>
                <text:list-item text:style-override="id1-3-2-2-4-6-29-8">
                  <text:number>•</text:number>
                  <text:p text:style-name="al">geen sprake is van varen op of zwemmen in oppervlaktewateren in de bos-, natuur- en watergebieden;</text:p>
                </text:list-item>
                <text:list-item text:style-override="id1-3-2-2-4-6-29-9">
                  <text:number>•</text:number>
                  <text:p text:style-name="al">geen gebruik wordt gemaakt van oppervlaktewateren en oevers;</text:p>
                </text:list-item>
                <text:list-item text:style-override="id1-3-2-2-4-6-29-10">
                  <text:number>•</text:number>
                  <text:p text:style-name="al">de onderhoudsstaat van de bospaden ongewijzigd blijft/blijven;</text:p>
                </text:list-item>
                <text:list-item text:style-override="id1-3-2-2-4-6-29-11">
                  <text:number>•</text:number>
                  <text:p text:style-name="al">geen afval of andere sporen van het evenement achter blijft;</text:p>
                </text:list-item>
                <text:list-item text:style-override="id1-3-2-2-4-6-29-12">
                  <text:number>•</text:number>
                  <text:p text:style-name="al">aanwijzingen, markeringen, afzettingen, hindernissen en dergelijke maximaal 24 uur voor aanvang van het evenement worden aangebracht en dezelfde dag worden verwijderd;</text:p>
                </text:list-item>
                <text:list-item text:style-override="id1-3-2-2-4-6-29-13">
                  <text:number>•</text:number>
                  <text:p text:style-name="al">geen sprake is van open vuur, zoals fakkels, kampvuren of vergelijkbare vuurbronnen;</text:p>
                </text:list-item>
                <text:list-item text:style-override="id1-3-2-2-4-6-29-14">
                  <text:number>•</text:number>
                  <text:p text:style-name="al">geen sprake is van overnachten in gebieden waar de bestemming bos en/of natuur van toepassing is;</text:p>
                </text:list-item>
                <text:list-item text:style-override="id1-3-2-2-4-6-29-15">
                  <text:number>•</text:number>
                  <text:p text:style-name="al">geen sprake is van lasergamen, paintballen, bushcraft en vergelijkbare activiteiten;</text:p>
                </text:list-item>
                <text:list-item text:style-override="id1-3-2-2-4-6-29-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6-29-17">
                  <text:number>•</text:number>
                  <text:p text:style-name="al">geen sprake is van roken in de bos-, natuur- en watergebieden;</text:p>
                </text:list-item>
                <text:list-item text:style-override="id1-3-2-2-4-6-29-18">
                  <text:number>•</text:number>
                  <text:p text:style-name="al">de veiligheid van andere recreanten niet in het geding komt;</text:p>
                </text:list-item>
                <text:list-item text:style-override="id1-3-2-2-4-6-29-19">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4-6-35">
                <text:list-item text:style-override="id1-3-2-2-4-6-35-1">
                  <text:number>•</text:number>
                  <text:p text:style-name="al">mogen gemotoriseerde voertuigen enkel gebruikt worden ter ondersteuning van het evenement, bijvoorbeeld voor consumpties, het klaarzetten van elementen of het uitzetten van routes;</text:p>
                </text:list-item>
                <text:list-item text:style-override="id1-3-2-2-4-6-35-2">
                  <text:number>•</text:number>
                  <text:p text:style-name="al">moet vooraf worden aangegeven om hoeveel voertuigen het gaat en wanneer zij in het gebied aanwezig zijn;</text:p>
                </text:list-item>
                <text:list-item text:style-override="id1-3-2-2-4-6-35-3">
                  <text:number>•</text:number>
                  <text:p text:style-name="al">mogen geen afsluitingen worden gepasseerd zonder dat hiervoor vooraf toestemming is gegeven en – eventueel – een sleutel is verstrekt;</text:p>
                </text:list-item>
                <text:list-item text:style-override="id1-3-2-2-4-6-35-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6-38">
                <text:list-item text:style-override="id1-3-2-2-4-6-38-1">
                  <text:number>•</text:number>
                  <text:p text:style-name="al">mag dit evenement alleen plaatsvinden in de hiervoor aangewezen gebieden binnen de aangegeven perioden;</text:p>
                </text:list-item>
                <text:list-item text:style-override="id1-3-2-2-4-6-38-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6-38-3">
                  <text:number>•</text:number>
                  <text:p text:style-name="al">mogen geen bospaden worden geblokkeerd.</text:p>
                </text:list-item>
              </text:list>
              <text:p text:style-name="al"/>
              <text:p text:style-name="al">Bij evenementen waarbij van de gebaande bospaden wordt afgeweken: </text:p>
              <text:list text:style-name="id1-3-2-2-4-6-41">
                <text:list-item text:style-override="id1-3-2-2-4-6-41-1">
                  <text:number>•</text:number>
                  <text:p text:style-name="al">mag dit alleen op de hiervoor aangewezen locaties, binnen de aangegeven perioden.</text:p>
                </text:list-item>
              </text:list>
              <text:p text:style-name="al"/>
              <text:p text:style-name="al">Bij evenementen waarbij gebruik gemaakt wordt van dieren, zoals paarden of honden:</text:p>
              <text:list text:style-name="id1-3-2-2-4-6-44">
                <text:list-item text:style-override="id1-3-2-2-4-6-44-1">
                  <text:number>•</text:number>
                  <text:p text:style-name="al">mag geen sprake zijn van slipjacht, drijfjacht of andere vormen van jacht waar paarden en/of honden bij zijn betrokken;</text:p>
                </text:list-item>
                <text:list-item text:style-override="id1-3-2-2-4-6-44-2">
                  <text:number>•</text:number>
                  <text:p text:style-name="al">zijn onaangelijnde honden niet toegestaan.</text:p>
                </text:list-item>
              </text:list>
              <text:p text:style-name="al"/>
              <text:p text:style-name="al">Stiltegebieden</text:p>
              <text:p text:style-name="al">In de gemeente ligt een deel van een door Provincie Noord-Brabant aangewezen stiltegebied, namelijk stiltegebied Mispeleindsche en Neterselsche heide. Stiltegebied Mispeleindsche en Neterselsche heide ligt aan de zuidwestzijde van de gemeente, nabij Westelbeers.</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buiten de grens van een stilte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d geen ontheffingen voor het stijgen of landen met een luchtvaartuig in het Natura 2000-gebied. </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d geen ontheffingen voor het stijgen of landen met een luchtvaartuig in het Natura 2000-gebied. </text:p>
              <text:p text:style-name="al"/>
              <text:p text:style-name="al">Grondwaterbeschermingsgebied</text:p>
              <text:p text:style-name="al">Tussen Kattenberg in Oirschot, Spoordonk en de Kleine Oisterwijksche Heide is Beschermingszone Oirschot gelegen. Hierin is een waterwingebied gelegen met daarom heen een boringsvrije zone. </text:p>
              <text:p text:style-name="al"/>
              <text:p text:style-name="al">Evenementen waarbij met welk gemotoriseerd voertuig dan ook geparkeerd wordt op niet reeds aanwezige aaneengesloten verhardingen zijn in principe niet toegestaan in een beschermingszone. In het waterwingebied zelf is het in ieder geval niet toegestaan. In de zone daarom heen is parkeren met gemotoriseerde voertuigen ten behoeve van een evenement mogelijk, mits het parkeren plaats vindt op reeds aanwezige aangesloten verhardingen, buiten het beschermingsgebied of als er aanvullende maatregelen getroffen worden waarmee wordt gewaarborgd dat de kwaliteit van het grondwater met het oog op de waterwinning doelmatig wordt beschermd. </text:p>
              <text:p text:style-name="al"/>
              <text:p text:style-name="al">In het waterwingebied zelf is het ook niet toegestaan constructies op te richten op of in de bodem, als daarmee verspreiding van schadelijke stoffen in de bodem of aantasting van beschermde werking van bodemlagen ontstaat of kan ontstaan. </text:p>
              <text:p text:style-name="al"/>
              <text:p text:style-name="al">Evenementen waarbij geparkeerd wordt op onverhard terrein binnen een beschermingszone moeten door de organisator gemeld worden bij Provincie Noord-Brabant (uitvoerder is Omgevingsdienst Zuidoost-Brabant (ODZOB)). De gemeente stelt de ODZOB in kennis van ingekomen aanvragen/meldingen in het een beschermingszone.</text:p>
              <text:p text:style-name="al"/>
              <text:p text:style-name="al">
              <text:span text:style-name="nadrukvet">4.4.3 Natuurijs en vissen</text:span>
            </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p text:style-name="al">
              <text:span text:style-name="nadrukvet">4.4.4 Bereikbaarheid hulpdiensten</text:span>
            </text:p>
              <text:p text:style-name="al">In verband met de bereikbaarheid van hulpdiensten stelt de gemeente eisen aan het evenemententerrein. De gemeente stelt in ieder geval de volgende eisen aan een evenemententerrein:</text:p>
              <text:list text:style-name="id1-3-2-2-4-6-76">
                <text:list-item text:style-override="id1-3-2-2-4-6-76-1">
                  <text:number>•</text:number>
                  <text:p text:style-name="al">De locatie moet bereikt kunnen worden via een route met een minimale breedte van 3,5 meter en een vrije hoogte van 4,20 meter. </text:p>
                </text:list-item>
                <text:list-item text:style-override="id1-3-2-2-4-6-76-2">
                  <text:number>•</text:number>
                  <text:p text:style-name="al">De hulpdiensten moeten te allen tijde vrije doorgang hebben.</text:p>
                </text:list-item>
                <text:list-item text:style-override="id1-3-2-2-4-6-76-3">
                  <text:number>•</text:number>
                  <text:p text:style-name="al">De bluswatervoorzieningen moeten vrijgehouden worden en voor onmiddellijk gebruik bereikbaar zijn voor de brandweer (minimaal een straal van 100 centimeter, gemeten vanuit de brandkraan).</text:p>
                </text:list-item>
                <text:list-item text:style-override="id1-3-2-2-4-6-76-4">
                  <text:number>•</text:number>
                  <text:p text:style-name="al">Toegangen of uitgangen van naastgelegen gebouwen mogen niet worden versperd of belemmerd. </text:p>
                </text:list-item>
                <text:list-item text:style-override="id1-3-2-2-4-6-76-5">
                  <text:number>•</text:number>
                  <text:p text:style-name="al">Een tijdelijk bouwwerk moet op minimaal 5 meter afstand van opslag en gebouwen worden geplaatst en minimaal 3,5 meter van erfafscheidingen. </text:p>
                </text:list-item>
                <text:list-item text:style-override="id1-3-2-2-4-6-76-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p text:style-name="al">
              <text:span text:style-name="nadrukvet">4.4.5 Nooduitgangen en vluchtwegen</text:span>
            </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p text:style-name="al">
              <text:span text:style-name="nadrukvet">4.4.6 Vervoer algemeen</text:span>
            </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4-6-85">
                <text:list-item text:style-override="id1-3-2-2-4-6-85-1">
                  <text:number>•</text:number>
                  <text:p text:style-name="al">de bereikbaarheid, beschikbaarheid van openbaar vervoer en zo nodig aanvullend vervoer, zoals pendeldiensten naar aparte parkeerterreinen; </text:p>
                </text:list-item>
                <text:list-item text:style-override="id1-3-2-2-4-6-85-2">
                  <text:number>•</text:number>
                  <text:p text:style-name="al">goede bewegwijzering en logistiek op en rond parkeerplaatsen en de opstappunten voor openbaar vervoer;</text:p>
                </text:list-item>
                <text:list-item text:style-override="id1-3-2-2-4-6-85-3">
                  <text:number>•</text:number>
                  <text:p text:style-name="al">eventueel wegleiden van publiek na het evenement, zodat niet doorgedronken wordt in de horeca;</text:p>
                </text:list-item>
                <text:list-item text:style-override="id1-3-2-2-4-6-85-4">
                  <text:number>•</text:number>
                  <text:p text:style-name="al">toezicht op hoe mensen achter het stuur gaan zitten, gericht op het voorkomen van rijden onder invloed; </text:p>
                </text:list-item>
                <text:list-item text:style-override="id1-3-2-2-4-6-85-5">
                  <text:number>•</text:number>
                  <text:p text:style-name="al">informatie voor en tijdens het evenement over vervoersmogelijkheden, veilig verkeer en rijden onder invloed (ook in het kader van de Brabantse campagne “nul verkeersdoden”);</text:p>
                </text:list-item>
                <text:list-item text:style-override="id1-3-2-2-4-6-85-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p text:style-name="al">
              <text:span text:style-name="nadrukvet">4.4.7 Parkeergelegenheid </text:span>
            </text:p>
              <text:p text:style-name="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p text:style-name="al">
              <text:span text:style-name="nadrukvet">4.4.8 Verkeersregelaars </text:span>
            </text:p>
              <text:p text:style-name="al">De Regeling Verkeersregelaars 2009 bevat regelgeving met betrekking tot het aanstellen van evenementenverkeersregelaars. Degenen die de verplichte e-instructie hebben gevolgd worden per evenement voor een periode van maximaal 12 maanden na het volgen van de e-instructie aangesteld als evenementenverkeersregelaar. Binnen de periode van aanstelling kan voor dat evenement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 werkzaamheden een jas of hes. Deze jas of hes moet voldoen aan de omschrijving uit bijlage 2 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Reusel-De Mierden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per evenement aan. Elke aanstelling gebeurt voor de maximaal mogelijke periode (maximaal 12 maanden na het volgen van de e-instructie). De aanstellingsperiode wordt vastgelegd in het aanstellingsbesluit.</text:p>
              <text:p text:style-name="al"/>
              <text:p text:style-name="al">
              <text:span text:style-name="nadrukvet">4.4.9 Busverbindingen</text:span>
            </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p text:style-name="al">
              <text:span text:style-name="nadrukvet">4.4.10 Verkeersmaatregelen</text:span>
            </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Provinciale wegen </text:p>
              <text:p text:style-name="al">Als tijdelijke verkeersmaatregelen, zoals het plaatsen van borden voor omleidingsroutes, nodig zijn op Provinciale wegen dan is voor die maatregelen een akkoord nodig van Provincie Noord-Brabant. De organisatie of de door hen ingehuurde zelfstandige hulppersoon moet hiervoor aan eisen voldoen en moet akkoord vragen aan de Provincie. De Provincie stellen eisen aan de uit te voeren verkeersmaatregelen.</text:p>
              <text:p text:style-name="al"/>
              <text:p text:style-name="al">
              <text:span text:style-name="nadrukvet">4.4.11 Wegsleepverordening</text:span>
            </text:p>
              <text:p text:style-name="al">In Oirschot is een wegsleepverordening van toepassing. Deze verordening kan van toepassing worden verklaard op elk evenement wat plaatsvindt op openbare wegen of weggedeelten. Als de wegsleepverordening op een evenement van toepassing wordt verklaard wordt dat in de vergunning of melding opgenomen.</text:p>
              <text:p text:style-name="al"/>
            </text:section>
            <text:section text:name="artikel_id1-3-2-2-4-7" text:style-name="artikel">
              <text:p text:style-name="artikel_kop_titel"><text:span text:style-name="artikel_kop_label"/> <text:span text:style-name="artikel_kop_nr">4.5</text:span> Begin- en eindtijden</text:p>
              <text:p text:style-name="al">
              <text:span text:style-name="nadrukvet">4.5.1 Evenement</text:span>
            </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buitenevenement op vrijdag of zaterdag is op beide dagen de maximale eindtijd 01.00 uur (vrijdag op zaterdag en zaterdag op zondag). Wanneer sprake is van een buitenevenement op zondag tot en met donderdag is de maximale eindtijd van het evenement op alle dagen 0.00 uur (zondag op maandag tot en met donderdag op vrijdag). Als een evenement wordt georganiseerd op een dag voor een nationale feestdag mag de eindtijd ook op zondag tot en met donderdag 01.00 uur bedragen, mits wanneer er sprake is van een meerdaags evenement de dag ervoor en/of erna de eindtijd maximaal 0.00 uur bedraagt. Bij uitzondering kan van de gestelde eindtijden worden afgeweken.</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p text:style-name="al">
              <text:span text:style-name="nadrukvet">4.5.2 Geluid</text:span>
            </text:p>
              <text:p text:style-name="al">Voor de eindtijden van geluid wordt verwezen naar paragraaf 4.6.</text:p>
              <text:p text:style-name="al"/>
              <text:p text:style-name="al">
              <text:span text:style-name="nadrukvet">4.5.3 Schenken</text:span>
            </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section>
            <text:section text:name="artikel_id1-3-2-2-4-8" text:style-name="artikel">
              <text:p text:style-name="artikel_kop_titel"><text:span text:style-name="artikel_kop_label"/> <text:span text:style-name="artikel_kop_nr">4.6</text:span> Geluid </text:p>
              <text:p text:style-name="al">
              <text:span text:style-name="nadrukvet">4.6.1 Geluidproductie</text:span>
            </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 In de meeste gevallen wordt gemeten op de dB(A)-norm (gemiddelde van de gehoorde geluidssterkte over alle toonhoogtes (frequenties)) en op de dB(C)-norm (gemiddelde over alle toonhoogtes waar lage tonen sterker worden meegeteld).</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p text:style-name="al">
              <text:span text:style-name="nadrukvet">4.6.1.1 Evenementen buiten een inrichting</text:span>
            </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4-8-16">
                <text:list-item text:style-override="id1-3-2-2-4-8-1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geen akoestisch onderzoek nodig). </text:p>
                </text:list-item>
              </text:list>
              <text:p text:style-name="al"/>
              <text:p text:style-name="al">Aanvullingen</text:p>
              <text:p text:style-name="al">Aanvullend op de algemene geluidsvoorschriften kan één van onderstaande aanvullingen van toepassing zijn.</text:p>
              <text:p text:style-name="al"/>
              <text:p text:style-name="al">A-evenementen</text:p>
              <text:p text:style-name="al">Aanvullend op de algemene geluidsnormen geldt voor evenementen waarvoor het evenement afgedaan kan worden met een melding het volgende:</text:p>
              <text:p text:style-name="al">• Het LAeq,T mag tijdens het evenement op de dansvloer op 1,5 meter meethoogte niet hoger zijn dan 92 dB(A).</text:p>
              <text:p text:style-name="al"/>
              <text:p text:style-name="al">B- en C-evenementen</text:p>
              <text:p text:style-name="al">Aanvullend op de algemene geluidsnormen geldt voor evenementen waarvoor een evenementenvergunning vereist is het volgende:</text:p>
              <text:list text:style-name="id1-3-2-2-4-8-27">
                <text:list-item text:style-override="id1-3-2-2-4-8-27-1">
                  <text:number>•</text:number>
                  <text:p text:style-name="al">Het LAeq,T mag tijdens het evenement op de dansvloer op 1,5 meter meethoogte niet hoger zijn dan 103 dB(A) en 118 dB(C).</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4-8-31">
                <text:list-item text:style-override="id1-3-2-2-4-8-3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dus LAeq,T niet hoger dan 70 dB(A) en 85 dB(C), maar omdat op de aangewezen terreinen veelal de grotere (muziek)evenementen worden georganiseerd en deze terreinen veelal zijn gelegen tussen geluidsgevoelige objecten, kan het college van burgemeester en wethouders besluiten andere geluidnormen toe te staan. Wanneer met een akoestisch rapport aangetoond wordt dat een LAeq,T van 70 dB(A) en 85 dB(C) niet haalbaar is en de geluidbelasting op de gevels van omliggende woningen of andere geluidgevoelige objecten dus overschreden zal worden, mag het LAeq,T niet hoger zijn dan 85 dB(A) en 99 dB(C). Uit het akoestisch onderzoek moet blijken wat het maximaal benodigde LAeq,T is.</text:p>
              <text:p text:style-name="al"/>
              <text:p text:style-name="al">Terreinen mede bestemd voor evenementen</text:p>
              <text:p text:style-name="al">Ook zijn in bestemmingsplannen locaties mede bestemd voor evenementen, bijvoorbeeld binnen een bestemming ‘groen’ of verkeer’. Op dergelijke locaties gelden in principe ook het algemene LAeq,T, dus niet hoger dan 70 dB(A) en 85 dB(C). Niet voor alle soorten evenementen zal dit echter voldoende zijn. Wanneer met een akoestisch rapport aangetoond wordt dat een LAeq,T van 70 dB(A) en 85 dB(C) niet haalbaar is en de geluidbelasting op de gevels van omliggende woningen of andere geluidgevoelige objecten dan dus overschreden zal worden, mag het LAeq,T niet hoger zijn dan 85 dB(A) en 99 dB(C). Uit het akoestisch onderzoek moet blijken wat het maximaal benodigde LAeq,T is.</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8-44">
                <text:list-item text:style-override="id1-3-2-2-4-8-44-1">
                  <text:number>•</text:number>
                  <text:p text:style-name="al">Het LAeq,T op 1,5 meter meethoogte, ter plaatse van de gevel van de dichtstbijzijnde gelegen woningen of andere geluidsgevoelige bestemmingen of aangegeven rekenpunten, mag niet hoger zijn dan 85 dB(A) en 99 dB(C). </text:p>
                </text:list-item>
                <text:list-item text:style-override="id1-3-2-2-4-8-44-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9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8-51">
                <text:list-item text:style-override="id1-3-2-2-4-8-51-1">
                  <text:number>•</text:number>
                  <text:p text:style-name="al">Het gemiddelde geluidsniveau ter hoogte van de loopgroep voor de wagen mag niet hoger zijn dan 103 dB(A), hierbij worden geluid producerende voorzieningen niet (haaks) op het publiek gericht. De geluid producerende voorzieningen op de wagen zijn naar voren, naar de loopgroep toe, gericht. De geluid producerende voorzieningen op het startwagentje zijn naar achteren, ook naar de loopgroep toe, gericht. Vanwege mogelijke overlast wordt geadviseerd de geluid producerende voorzieningen niet te hoog te hangen.</text:p>
                </text:list-item>
              </text:list>
              <text:p text:style-name="al"/>
              <text:p text:style-name="al">
              <text:span text:style-name="nadrukvet">4.6.1.2 Evenementen in een inrichting</text:span>
            </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p text:style-name="al">
              <text:span text:style-name="nadrukvet">4.6.2 Eindtijden</text:span>
            </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p text:style-name="al">
              <text:span text:style-name="nadrukvet">4.6.3 Gehoorschade en -bescherming</text:span>
            </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8-83">
                <text:list-item text:style-override="id1-3-2-2-4-8-83-1">
                  <text:number>•</text:number>
                  <text:p text:style-name="al">hoe zij gehoorschade kunnen voorkomen;</text:p>
                </text:list-item>
                <text:list-item text:style-override="id1-3-2-2-4-8-83-2">
                  <text:number>•</text:number>
                  <text:p text:style-name="al">waar gehoorbescherming verkrijgbaar is op het terrein;</text:p>
                </text:list-item>
                <text:list-item text:style-override="id1-3-2-2-4-8-83-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Personen die vervoerd worden op of in de wagen tijdens een (carnavals)optocht of zich bevinden in de loopgroep rondom de wagen zijn verplicht gehoorbescherming met een minimale beschermingsfactor van SNR15 te dragen (geen schuimoordoppen).</text:p>
              <text:p text:style-name="al"/>
              <text:p text:style-name="al">Overige bescherming</text:p>
              <text:p text:style-name="al">Onderstaande maatregelen zijn niet verplicht, maar helpen de gehoorschaderisico’s verder te beperken, meestal zonder aantasting van de geluidbeleving:</text:p>
              <text:list text:style-name="id1-3-2-2-4-8-95">
                <text:list-item text:style-override="id1-3-2-2-4-8-95-1">
                  <text:number>•</text:number>
                  <text:p text:style-name="al">De muziekinstallatie is voorzien van een geluidsbegrenzer.</text:p>
                </text:list-item>
                <text:list-item text:style-override="id1-3-2-2-4-8-95-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8-95-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section>
            <text:section text:name="artikel_id1-3-2-2-4-9" text:style-name="artikel">
              <text:p text:style-name="artikel_kop_titel"><text:span text:style-name="artikel_kop_label"/> <text:span text:style-name="artikel_kop_nr">4.7</text:span> Milieu en afval</text:p>
              <text:p text:style-name="al">
              <text:span text:style-name="nadrukvet">4.7.1 Duurzaamheid</text:span>
            </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4-9-4">
                <text:list-item text:style-override="id1-3-2-2-4-9-4-1">
                  <text:number>•</text:number>
                  <text:p text:style-name="al">Maatschappelijk verantwoord ondernemen;</text:p>
                </text:list-item>
                <text:list-item text:style-override="id1-3-2-2-4-9-4-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4-9-4-3">
                  <text:number>•</text:number>
                  <text:p text:style-name="al">Terugdringen waterverbruik bij bijvoorbeeld toiletvoorzieningen;</text:p>
                </text:list-item>
                <text:list-item text:style-override="id1-3-2-2-4-9-4-4">
                  <text:number>•</text:number>
                  <text:p text:style-name="al">Opvangen zuivere urine ten behoeve van nutriënten terugwinning;</text:p>
                </text:list-item>
                <text:list-item text:style-override="id1-3-2-2-4-9-4-5">
                  <text:number>•</text:number>
                  <text:p text:style-name="al">Gebruik van groene stroom;</text:p>
                </text:list-item>
                <text:list-item text:style-override="id1-3-2-2-4-9-4-6">
                  <text:number>•</text:number>
                  <text:p text:style-name="al">Energiebesparende maatregelen, zoals LED-verlichting;</text:p>
                </text:list-item>
                <text:list-item text:style-override="id1-3-2-2-4-9-4-7">
                  <text:number>•</text:number>
                  <text:p text:style-name="al">Gebruik van milieuvriendelijke schoonmaakmiddelen;</text:p>
                </text:list-item>
                <text:list-item text:style-override="id1-3-2-2-4-9-4-8">
                  <text:number>•</text:number>
                  <text:p text:style-name="al">Aanbieden van alternatief vervoer van en naar het evenement;</text:p>
                </text:list-item>
                <text:list-item text:style-override="id1-3-2-2-4-9-4-9">
                  <text:number>•</text:number>
                  <text:p text:style-name="al">Hoger parkeertarief voor auto’s met een brandstofmotor;</text:p>
                </text:list-item>
                <text:list-item text:style-override="id1-3-2-2-4-9-4-10">
                  <text:number>•</text:number>
                  <text:p text:style-name="al">Gebruik maken van leveranciers die voldoen aan de eisen voor milieuzones </text:p>
                </text:list-item>
                <text:list-item text:style-override="id1-3-2-2-4-9-4-11">
                  <text:number>•</text:number>
                  <text:p text:style-name="al">Gebruik maken van lokale of regionale leveranciers, zodat transportwegen kort zijn. Hierdoor wordt er ook meer draagvlak voor het evenement gecreëerd bij de lokale ondernemers;</text:p>
                </text:list-item>
                <text:list-item text:style-override="id1-3-2-2-4-9-4-12">
                  <text:number>•</text:number>
                  <text:p text:style-name="al">Indien catering wordt aangeboden, voorkeur geven aan biologisch en/of regionaal geproduceerd voedsel. Ook fairtrade producten kiezen.</text:p>
                </text:list-item>
                <text:list-item text:style-override="id1-3-2-2-4-9-4-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p text:style-name="al">
              <text:span text:style-name="nadrukvet">4.7.2 Afval</text:span>
            </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p text:style-name="al">
              <text:span text:style-name="nadrukvet">4.7.3 Duurzame mobiliteit</text:span>
            </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p text:style-name="al">
              <text:span text:style-name="nadrukvet">4.7.4 Energie- en watergebruik</text:span>
            </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section>
            <text:section text:name="artikel_id1-3-2-2-4-10" text:style-name="artikel">
              <text:p text:style-name="artikel_kop_titel"><text:span text:style-name="artikel_kop_label"/> <text:span text:style-name="artikel_kop_nr">4.8</text:span> Activiteiten in de lucht</text:p>
              <text:p text:style-name="al">
              <text:span text:style-name="nadrukvet">4.8.1 Vuurwerk</text:span>
            </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p text:style-name="al">In het geval van natuurbrandrisico fase 2 (<text:a xlink:href="www.natuurbrandrisico.nl" xlink:type="simple"><text:span text:style-name="nadrukondlijn">www.natuurbrandrisico.nl</text:span></text:a>) mag er geen vuurwerk worden afgestoken.</text:p>
              <text:p text:style-name="al"/>
              <text:p text:style-name="al">
              <text:span text:style-name="nadrukvet">4.8.2 Ballonnen oplaten</text:span>
            </text:p>
              <text:p text:style-name="al">Het oplaten van ballonnen, van welk materiaal dan ook, door middel van hete lucht afkomstig van vuur, dan wel door middel van helium of andere gassen is op grond van de APV niet toegestaan. Het gaat hierbij om alle soorten ballonnen die zonder sturing wegdrijven, zoals bijvoorbeeld herdenkingsballonnen, vuurballonnen, sfeerballonnen, gelukslampionnen en -ballonnen, Thaise wensballonnen, papieren ballonnen en heliumballonnen. Van het verbod kan geen ontheffing worden verleend.</text:p>
              <text:p text:style-name="al"/>
              <text:p text:style-name="al">
              <text:span text:style-name="nadrukvet">4.8.3 Helikoptervluchten</text:span>
            </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4-10-14">
                <text:list-item text:style-override="id1-3-2-2-4-10-14-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4-10-14-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4-10-14-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p text:style-name="al">
              <text:span text:style-name="nadrukvet">4.8.4 Heteluchtballonnen</text:span>
            </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p text:style-name="al">
              <text:span text:style-name="nadrukvet">4.8.5 Lasershows</text:span>
            </text:p>
              <text:p text:style-name="al">Steeds vaker vinden op buitenluchtevenementen spectaculaire lasershows plaats, al dan niet begeleid door muziek. Krachtige lasers produceren teksten of figuren in de lucht of op de wolken. Deze lasershows zijn spectaculair om te zien, maar kunnen ook tot op grote afstand 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p text:style-name="al">
              <text:span text:style-name="nadrukvet">4.8.6 Kleurenpoeder</text:span>
            </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4-10-30">
                <text:list-item text:style-override="id1-3-2-2-4-10-30-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4-10-30-2">
                  <text:number>•</text:number>
                  <text:p text:style-name="al">Aan deelnemers, vrijwilligers en publiek moeten de volgende gedragsadviezen worden gegeven:</text:p>
                </text:list-item>
                <text:list-item text:style-override="id1-3-2-2-4-10-30-3">
                  <text:number>•</text:number>
                  <text:p text:style-name="al">Neem zelf geen kleurenpoeder mee, maar gebruik alleen het kleurenpoeder dat de organisatie beschikbaar stelt.</text:p>
                </text:list-item>
                <text:list-item text:style-override="id1-3-2-2-4-10-30-4">
                  <text:number>•</text:number>
                  <text:p text:style-name="al">Gooi het poeder niet in het gezicht van andere deelnemers of omstanders.</text:p>
                </text:list-item>
                <text:list-item text:style-override="id1-3-2-2-4-10-30-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10-30-6">
                  <text:number>•</text:number>
                  <text:p text:style-name="al">Draag een stofmasker/mondkapje.</text:p>
                </text:list-item>
                <text:list-item text:style-override="id1-3-2-2-4-10-30-7">
                  <text:number>•</text:number>
                  <text:p text:style-name="al">Reinig de onbedekte huid kort nadat er kleurenpoeder op is gegooid.</text:p>
                </text:list-item>
                <text:list-item text:style-override="id1-3-2-2-4-10-30-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4-10-30-9">
                  <text:number>•</text:number>
                  <text:p text:style-name="al">Er moet minimaal één EHBO-post op het evenement aanwezig zijn. Op iedere locatie waar met kleurenpoeder gegooid wordt moet EHBO verleend kunnen worden (o.a. met oogdouches). </text:p>
                </text:list-item>
                <text:list-item text:style-override="id1-3-2-2-4-10-30-10">
                  <text:number>•</text:number>
                  <text:p text:style-name="al">Er moet voorzien zijn in een wasgelegenheid met water van drinkwaterkwaliteit, zodat deelnemers poeder kunnen wegspoelen dat in ogen of mond en op de huid terecht is gekomen.</text:p>
                </text:list-item>
                <text:list-item text:style-override="id1-3-2-2-4-10-30-11">
                  <text:number>•</text:number>
                  <text:p text:style-name="al">Er moeten voldoende stofkapjes/mondkapjes en (veiligheids)brillen voor deelnemers en omstanders beschikbaar zijn.</text:p>
                </text:list-item>
                <text:list-item text:style-override="id1-3-2-2-4-10-30-12">
                  <text:number>•</text:number>
                  <text:p text:style-name="al">De productinformatie (veiligheidsinformatieblad) moet aanwezig zijn op het evenement.</text:p>
                </text:list-item>
              </text:list>
              <text:p text:style-name="al"/>
              <text:p text:style-name="al">
              <text:span text:style-name="nadrukvet">4.8.7 Drones</text:span>
            </text:p>
              <text:p text:style-name="al">De gemeente hoeft geen toestemming te verlenen om te mogen vliegen met drones. Er zijn echter wel regels waaraan voldaan moet worden. Dat zijn de Europese regels. In de Europese regels wordt geen onderscheid gemaakt tussen recreatieve en beroepsmatige dronebestuurders. Een dronebestuurder moet minimaal 16 jaar oud zijn en moet zich registeren in een Europees systeem, met uitzondering van speelgoeddrones zonder camera’s. Er moet hiervoor een verplichte kennistoets afgelegd worden, tenzij de drone minder dan 250 gram weegt. Als er camerabeelden worden opgenomen moet de bestuurder van de drone zich houden aan de Algemene Verordening Gegevensbescherming (AVG). </text:p>
              <text:p text:style-name="al"/>
              <text:p text:style-name="al">Uitsluitend bij verstoring van de openbare orde met drones kan de gemeente optreden tegen het gebruik. In geval van oproerig beweging, andere ernstige wanordelijkheden of rampen, of vanwege ernstige vrees voor het ontstaan daarvan kan in een noodverordening worden vastgesteld dat drones tijdelijk niet zijn toegestaan.</text:p>
            </text:section>
            <text:section text:name="artikel_id1-3-2-2-4-11" text:style-name="artikel">
              <text:p text:style-name="artikel_kop_titel"><text:span text:style-name="artikel_kop_label"/> <text:span text:style-name="artikel_kop_nr">4.9</text:span>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Evenementen waarop gezelschapsdieren (zoogdieren, vogels, vissen, reptielen en amfibieën) worden tentoongesteld en/of verhandeld moeten door de organisatie tijdig worden aangemeld bij de NVWA.</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section>
            <text:section text:name="artikel_id1-3-2-2-4-12" text:style-name="artikel">
              <text:p text:style-name="artikel_kop_titel"><text:span text:style-name="artikel_kop_label"/> <text:span text:style-name="artikel_kop_nr">4.10</text:span> Overnachten</text:p>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4-12-5">
                <text:list-item text:style-override="id1-3-2-2-4-12-5-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12-5-2">
                  <text:number>•</text:number>
                  <text:p text:style-name="al">Als er huisdieren op het kampeerterrein zijn toegestaan moet gezorgd worden dat er geen dierlijke uitwerpselen op het terrein terecht komen.</text:p>
                </text:list-item>
                <text:list-item text:style-override="id1-3-2-2-4-12-5-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12-5-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12-5-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13" text:style-name="artikel">
              <text:p text:style-name="artikel_kop_titel"><text:span text:style-name="artikel_kop_label"/> <text:span text:style-name="artikel_kop_nr">4.11</text:span> Toegankelijkheid mensen met een beperking</text:p>
              <text:p text:style-name="al">Gelet op het VN-verdrag Handicap <text:span text:style-name="nadrukondlijn">moet</text:span>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4-13-5">
                <text:list-item text:style-override="id1-3-2-2-4-13-5-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4-13-5-2">
                  <text:number>•</text:number>
                  <text:p text:style-name="al">Meerdere in- en uitgangen: grote drukte bij de in- en uitloop van een evenement is voor rolstoelgebruikers, mensen met andere hulpmiddelen en mensen die slecht ter been zijn vaak een groot probleem. Bij een afgesloten terrein is daarom een aparte in- en uitgang voor deze mensen wenselijk. </text:p>
                </text:list-item>
                <text:list-item text:style-override="id1-3-2-2-4-13-5-3">
                  <text:number>•</text:number>
                  <text:p text:style-name="al">Pendeldienst: zorg bij het gebruiken maken van een pendeldienst dat deze ook toegankelijk is voor mensen met een beperking.</text:p>
                </text:list-item>
                <text:list-item text:style-override="id1-3-2-2-4-13-5-4">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4-13-10">
                <text:list-item text:style-override="id1-3-2-2-4-13-10-1">
                  <text:number>•</text:number>
                  <text:p text:style-name="al"> 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4-13-10-2">
                  <text:number>•</text:number>
                  <text:p text:style-name="al"> 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4-13-10-3">
                  <text:number>•</text:number>
                  <text:p text:style-name="al"> Kleedruimte en douches: zorg bij sportevenementen met deelnemers met een beperking voor geschikte kleedruimtes en douches met voldoende bewegingsruimtes en ondersteuningsfaciliteiten. </text:p>
                </text:list-item>
                <text:list-item text:style-override="id1-3-2-2-4-13-10-4">
                  <text:number>•</text:number>
                  <text:p text:style-name="al"> Voldoende licht: voorzie met name aan- en afvoerwegen van voldoende licht.</text:p>
                </text:list-item>
                <text:list-item text:style-override="id1-3-2-2-4-13-10-5">
                  <text:number>•</text:number>
                  <text:p text:style-name="al"> 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4-13-10-6">
                  <text:number>•</text:number>
                  <text:p text:style-name="al"> 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item text:style-override="id1-3-2-2-4-13-10-7">
                  <text:number>•</text:number>
                  <text:p text:style-name="al"> EHBO: zorg dat een EHBO-voorziening, en eventuele relaxruimte, toegankelijk zijn voor mensen met een beperking.</text:p>
                </text:list-item>
              </text:list>
              <text:p text:style-name="al"/>
              <text:p text:style-name="al">Informatie</text:p>
              <text:list text:style-name="id1-3-2-2-4-13-13">
                <text:list-item text:style-override="id1-3-2-2-4-13-13-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4-13-13-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4-13-13-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4-13-13-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section>
            <text:section text:name="artikel_id1-3-2-2-4-14" text:style-name="artikel">
              <text:p text:style-name="artikel_kop_titel"><text:span text:style-name="artikel_kop_label"/> <text:span text:style-name="artikel_kop_nr">4.12</text:span> Kansspelen</text:p>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14-4">
                <text:list-item text:style-override="id1-3-2-2-4-14-4-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14-4-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14-4-3">
                  <text:number>•</text:number>
                  <text:p text:style-name="al">De kosten voor de loterij mogen niet meer bedragen dan 50% van de opbrengst van de verkochte loten.</text:p>
                </text:list-item>
                <text:list-item text:style-override="id1-3-2-2-4-14-4-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14-11">
                <text:list-item text:style-override="id1-3-2-2-4-14-11-1">
                  <text:number>•</text:number>
                  <text:p text:style-name="al">De organiserende vereniging/instelling moet minimaal 3 jaar bestaan en heeft een duidelijk omschreven doel, niet zijnde de beoefening van enige vorm van kansspelen. </text:p>
                </text:list-item>
                <text:list-item text:style-override="id1-3-2-2-4-14-11-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14-11-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14-11-4">
                  <text:number>•</text:number>
                  <text:p text:style-name="al">Op de locatie waar het kansspel wordt georganiseerd vindt op hetzelfde moment geen soortgelijke bijeenkomst plaats.</text:p>
                </text:list-item>
                <text:list-item text:style-override="id1-3-2-2-4-14-11-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section>
            <text:section text:name="artikel_id1-3-2-2-4-15" text:style-name="artikel">
              <text:p text:style-name="artikel_kop_titel"><text:span text:style-name="artikel_kop_label"/> <text:span text:style-name="artikel_kop_nr">4.13</text:span> Communicatie en aankondiging</text:p>
              <text:p text:style-name="al">
              <text:span text:style-name="nadrukvet">4.13.1 Omwonenden</text:span>
            </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het Toeristisch Informatie Punt Oirschot (TIP)).</text:p>
              <text:p text:style-name="al"/>
              <text:p text:style-name="al">
              <text:span text:style-name="nadrukvet">4.13.2 Promotie of aankondiging</text:span>
            </text:p>
              <text:p text:style-name="al">Voor de aankondiging van evenementen kunnen de in de gemeente aanwezige digitale panelen gebruikt worden. Om hier gebruik van te maken moet de organisatie minimaal 6 weken voordat het evenement plaatsvindt zelf het evenement aanmelden bij TIP. TIP vermeldt het evenement dan ook op hun evenementenkalender.</text:p>
              <text:p text:style-name="al"/>
              <text:p text:style-name="al">Daarnaast mogen voor de aankondiging van evenementen die in De Beerzen plaatsvinden met eigen materiaal aankondigingen worden geplaatst in de bebouwde kommen op de volgende 2 plaatsen:</text:p>
              <text:list text:style-name="id1-3-2-2-4-15-11">
                <text:list-item text:style-override="id1-3-2-2-4-15-11-1">
                  <text:number>•</text:number>
                  <text:p text:style-name="al">In de grasberm nabij huisnummer 3 tussen lichtmast 4 en 5 aan de Hoogeindseweg in Oostelbeers; en</text:p>
                </text:list-item>
                <text:list-item text:style-override="id1-3-2-2-4-15-11-2">
                  <text:number>•</text:number>
                  <text:p text:style-name="al">In de grasberm aan de buitenzijde van het fietspad tegen over huisnummer 2 nabij lichtmast 3 aan de Westelbeersedijk in Middelbeers.</text:p>
                </text:list-item>
              </text:list>
              <text:p text:style-name="al">Het plakken van affiches op gemeente-eigendommen of eigendommen van derden is niet toegestaan.</text:p>
            </text:section>
            <text:section text:name="artikel_id1-3-2-2-4-16" text:style-name="artikel">
              <text:p text:style-name="artikel_kop_titel"><text:span text:style-name="artikel_kop_label"/> <text:span text:style-name="artikel_kop_nr">4.14</text:span> Overig</text:p>
              <text:p text:style-name="al">
              <text:span text:style-name="nadrukvet">4.14.1 Standplaatsen</text:span>
            </text:p>
              <text:p text:style-name="al">Weekmarkt</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p text:style-name="al">
              <text:span text:style-name="nadrukvet">4.14.2 Gemeentelijke eigendommen</text:span>
            </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p text:style-name="al">
              <text:span text:style-name="nadrukvet">4.14.3 Verzekeringen</text:span>
            </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16-21">
                <text:list-item text:style-override="id1-3-2-2-4-16-21-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4-16-21-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p text:style-name="al">
              <text:span text:style-name="nadrukvet">4.14.4 Collectieve vrijwilligersverzekering</text:span>
            </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5.1</text:span> Carnaval</text:p>
              <text:p text:style-name="al">
              <text:span text:style-name="nadrukvet">5.1.1 Collectieve festiviteit</text:span>
            </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p text:style-name="al">
              <text:span text:style-name="nadrukvet">5.1.2 Carnavalsoptocht</text:span>
            </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voorschriften voldoen:</text:p>
              <text:list text:style-name="id1-3-2-2-5-2-11">
                <text:list-item text:style-override="id1-3-2-2-5-2-11-1">
                  <text:number>1.</text:number>
                  <text:p text:style-name="al">De afmetingen van de wagens moeten zodanig zijn dat de wagens veilig en ongehinderd de te volgen route kunnen rijden. Dit betekent dat de hoogte zodanig moet zijn dat de route kan worden gereden zonder dat bomen, lantaarnpalen en andere obstakels worden beschadigd. </text:p>
                </text:list-item>
                <text:list-item text:style-override="id1-3-2-2-5-2-11-2">
                  <text:number>2.</text:number>
                  <text:p text:style-name="al">Als gebruik wordt gemaakt van een schuif- en/of kantelmechanisme moet de uitbeelding op de wagen in snel tempo teruggebracht kunnen worden. Het zwaartepunt van de constructie moet binnen de wielbasis en spoorbreedte van de wagen blijven.</text:p>
                </text:list-item>
                <text:list-item text:style-override="id1-3-2-2-5-2-11-3">
                  <text:number>3.</text:number>
                  <text:p text:style-name="al">Alle wagens moeten op een deugdelijke manier aan de voor-, achter- en zijkanten dicht zijn, zodat de wielen worden afgeschermd, waarbij aan de onderzijde een vrije ruimte aanwezig moet zijn van minimaal 25 tot maximaal 35 centimeter.</text:p>
                </text:list-item>
                <text:list-item text:style-override="id1-3-2-2-5-2-11-4">
                  <text:number>4.</text:number>
                  <text:p text:style-name="al">Alle wagens moeten op een deugdelijke manier aan het trekkende voertuig zijn bevestigd.</text:p>
                </text:list-item>
                <text:list-item text:style-override="id1-3-2-2-5-2-11-5">
                  <text:number>5.</text:number>
                  <text:p text:style-name="al">Alle wagens moeten aan de voor- en achterzijde voorzien zijn van een trek- of sleepoog (voor noodsituaties).</text:p>
                </text:list-item>
                <text:list-item text:style-override="id1-3-2-2-5-2-11-6">
                  <text:number>6.</text:number>
                  <text:p text:style-name="al">Het zwaartepunt van de wagen moet zodanig liggen dat bij een klapband of dergelijke de wagen niet kantelt.</text:p>
                </text:list-item>
                <text:list-item text:style-override="id1-3-2-2-5-2-11-7">
                  <text:number>7.</text:number>
                  <text:p text:style-name="al">Bij scharende wagens moeten er minimaal 4 begeleiders aanwezig zijn, op iedere hoek 1. Bij niet scharende wagens moeten er minimaal 2 begeleiders aanwezig zijn. De begeleiders moeten minimaal 16 jaar zijn en duidelijk herkenbaar zijn aan een witte armband om de linkerarm of een opvallend tenue voorzien van het verenigingslogo.</text:p>
                </text:list-item>
                <text:list-item text:style-override="id1-3-2-2-5-2-11-8">
                  <text:number>8.</text:number>
                  <text:p text:style-name="al">De bestuurder van het voertuig moet steeds een goed uitzicht hebben. Afwijking hiervan is alleen toegestaan als 1 extra begeleider en de chauffeur van de wagen gezamenlijk in direct onderling contact met elkaar staan via een elektronisch communicatiemiddel, zodat de chauffeur over de te rijden route kan worden geloodst.</text:p>
                </text:list-item>
                <text:list-item text:style-override="id1-3-2-2-5-2-11-9">
                  <text:number>9.</text:number>
                  <text:p text:style-name="al">Geluidproducerende voorzieningen mogen niet (haaks) op het publiek gericht zijn. De geluidproducerende voorzieningen op de wagen moeten naar voren worden gericht, naar de loopgroep toe. De geluidproducerende voorzieningen op het startwagentje moeten naar achteren worden gericht, ook naar de loopgroep toe. Vanwege mogelijke overlast wordt geadviseerd de geluidproducerende voorzieningen zo laag mogelijk te hangen.</text:p>
                </text:list-item>
                <text:list-item text:style-override="id1-3-2-2-5-2-11-10">
                  <text:number>10.</text:number>
                  <text:p text:style-name="al">Het gemiddelde geluidsniveau ter hoogte van de loopgroep voor de wagen mag niet hoger zijn dan 103 dB(A). </text:p>
                </text:list-item>
                <text:list-item text:style-override="id1-3-2-2-5-2-11-11">
                  <text:number>11.</text:number>
                  <text:p text:style-name="al">Personen die vervoerd worden op of in de wagen of zich bevinden in de loopgroep rondom de wagen moeten gehoorbescherming met een minimale beschermingsfactor van SNR15 dragen (geen schuimoordoppen).</text:p>
                </text:list-item>
                <text:list-item text:style-override="id1-3-2-2-5-2-11-12">
                  <text:number>12.</text:number>
                  <text:p text:style-name="al">Personen die zich op de wagen op een hoogte van meer dan 2,5 meter van de grond bevinden moeten door aanlijnen, zekeren of een andere deugdelijke valbeveiliging voorzien zijn van een valbeveiliging.</text:p>
                </text:list-item>
                <text:list-item text:style-override="id1-3-2-2-5-2-11-13">
                  <text:number>13.</text:number>
                  <text:p text:style-name="al">De snelheid die gereden mag worden mag niet hoger zijn dan 15 km/uur (stapvoets).</text:p>
                </text:list-item>
                <text:list-item text:style-override="id1-3-2-2-5-2-11-14">
                  <text:number>14.</text:number>
                  <text:p text:style-name="al">Als in een act bij de wagen gebruik wordt gemaakt van motorvoertuigen mag de snelheid ook met deze voertuigen niet hoger zijn dan 15 km/uur (stapvoets). Binnen 5 seconden moet het voertuig tot stilstand kunnen worden gebracht. Voertuigen die niet stapvoets kunnen rijden zijn niet toegestaan. </text:p>
                </text:list-item>
                <text:list-item text:style-override="id1-3-2-2-5-2-11-15">
                  <text:number>15.</text:number>
                  <text:p text:style-name="al">Aan de buitenzijde van de wagen moet een externe noodrem aanwezig zijn of er moet wanneer de chauffeur ingebouwd is in de wagen een tweede persoon de chauffeur vergezellen. </text:p>
                </text:list-item>
                <text:list-item text:style-override="id1-3-2-2-5-2-11-16">
                  <text:number>16.</text:number>
                  <text:p text:style-name="al">Gebruik van luchtdrukflessen, compressoren en appendages is toegestaan, mits gebruik wordt gemaakt van veilig en deugdelijk materiaal (bij voorkeur voorzien van een keurmerk).</text:p>
                </text:list-item>
                <text:list-item text:style-override="id1-3-2-2-5-2-11-17">
                  <text:number>17.</text:number>
                  <text:p text:style-name="al">Brandveiligheid:</text:p>
                  <text:list text:style-name="id1-3-2-2-5-2-11-17-3">
                    <text:list-item text:style-override="id1-3-2-2-5-2-11-17-3-1">
                      <text:number>a.</text:number>
                      <text:p text:style-name="al">Op elke wagen moet minimaal een goedgekeurd draagbaar blustoestel met een inhoud van minimaal 6 liter/kilo beschikbaar zijn, geschikt voor het blussen van branden in brandklasse A, B en C. Elk ander object, niet zijnde een wagen, moet ook van een dergelijk blustoestel zijn voorzien als gebruik wordt gemaakt van brandbare vloeistoffen en/of gassen.</text:p>
                    </text:list-item>
                    <text:list-item text:style-override="id1-3-2-2-5-2-11-17-3-2">
                      <text:number>b.</text:number>
                      <text:p text:style-name="al">Wanneer de chauffeur ingebouwd is in de wagen moet de chauffeur over een eigen blustoestel kunnen beschikken. In de nabijheid van de ingebouwde chauffeur wordt een koolstofmonoxidemelder geplaatst. </text:p>
                    </text:list-item>
                    <text:list-item text:style-override="id1-3-2-2-5-2-11-17-3-3">
                      <text:number>c.</text:number>
                      <text:p text:style-name="al">Voor de chauffeur, de eventuele bijrijder en andere personen die zich op of in de wagen bevinden moet er een vluchtweg zijn.</text:p>
                    </text:list-item>
                    <text:list-item text:style-override="id1-3-2-2-5-2-11-17-3-4">
                      <text:number>d.</text:number>
                      <text:p text:style-name="al">Het gebruik van vuur is niet toegestaan.</text:p>
                    </text:list-item>
                    <text:list-item text:style-override="id1-3-2-2-5-2-11-17-3-5">
                      <text:number>e.</text:number>
                      <text:p text:style-name="al">Als het trekkende voertuig is ingepakt, moet een goede ventilatie van uitlaatgassen zijn gewaarborgd. Uitlaatgassen moeten de wagen kunnen verlaten via een degelijke afvoer, zonder dat deelnemers en toeschouwers hier hinder van hebben.</text:p>
                    </text:list-item>
                    <text:list-item text:style-override="id1-3-2-2-5-2-11-17-3-6">
                      <text:number>f.</text:number>
                      <text:p text:style-name="al">Bij gebruik van een generator ter opwekking van elektrische energie moet deze zijn voorzien van een deugdelijke isolatiebewaking.</text:p>
                    </text:list-item>
                    <text:list-item text:style-override="id1-3-2-2-5-2-11-17-3-7">
                      <text:number>g.</text:number>
                      <text:p text:style-name="al">Er mag maximaal 10 liter brandbare vloeistof als voorraad worden meegevoerd. Deze moet opgeborgen zijn in deugdelijke, speciaal daartoe bestemde houders die zorgen dat de vloeistof stevig op de plek blijft staan.</text:p>
                    </text:list-item>
                    <text:list-item text:style-override="id1-3-2-2-5-2-11-17-3-8">
                      <text:number>h.</text:number>
                      <text:p text:style-name="al">Gasflessen en brandbare vloeistoffen (behalve die voor generatoren) zijn niet toegestaan.</text:p>
                    </text:list-item>
                    <text:list-item text:style-override="id1-3-2-2-5-2-11-17-3-9">
                      <text:number>i.</text:number>
                      <text:p text:style-name="al">Het gebruik van gemakkelijk brandbare materialen (polystereen schuim, plastic, etc.) moet tot een minimum beperkt worden en als het aanwezig is afgeschermd worden van hitte bronnen.</text:p>
                    </text:list-item>
                  </text:list>
                </text:list-item>
                <text:list-item text:style-override="id1-3-2-2-5-2-11-18">
                  <text:number>18.</text:number>
                  <text:p text:style-name="al">Tijdens de optocht mogen geen voorwerpen van de wagens vallen of worden gegooid. Het is toegestaan snoepgoed of slingers van de wagen te werpen, mits dit gericht op het publiek en van de wagen af plaatsvindt en op een zodanige wijze dat niemand er schade van ondervindt of letsel door oploopt. </text:p>
                </text:list-item>
                <text:list-item text:style-override="id1-3-2-2-5-2-11-19">
                  <text:number>19.</text:number>
                  <text:p text:style-name="al">Confetti of papiersnippers waarin plastic is verwerkt zijn niet toegestaan, er moet gebruik worden gemaakt van biologisch afbreekbaar materiaal. Ook overmatig gebruik van confetti of papiersnippers is verboden.</text:p>
                </text:list-item>
                <text:list-item text:style-override="id1-3-2-2-5-2-11-20">
                  <text:number>20.</text:number>
                  <text:p text:style-name="al">Het beschikbaar hebben en gebruik van alcoholhoudende dranken en/of drugs voor of tijdens de optocht is niet toegestaan. Onder invloed verkerende personen mogen niet deelnemen aan de optocht.</text:p>
                </text:list-item>
                <text:list-item text:style-override="id1-3-2-2-5-2-11-21">
                  <text:number>21.</text:number>
                  <text:p text:style-name="al">Alle deelnemers moeten zich onthouden van bedreiging, discriminatie en/of ernstige belediging en alles wat in strijd is met goede zeden. </text:p>
                </text:list-item>
                <text:list-item text:style-override="id1-3-2-2-5-2-11-22">
                  <text:number>22.</text:number>
                  <text:p text:style-name="al">Wagens, uitbeeldingen en trekkende voertuigen mogen niet voorzien zijn van discriminerende teksten of tekens of dit karakter hebben.</text:p>
                </text:list-item>
                <text:list-item text:style-override="id1-3-2-2-5-2-11-23">
                  <text:number>23.</text:number>
                  <text:p text:style-name="al">Deelname aan de optocht met dode dieren is niet toegestaan. Met levende dieren mag uitsluitend deel worden genomen als dat op een diervriendelijke manier gebeurd.</text:p>
                </text:list-item>
              </text:list>
              <text:p text:style-name="al"/>
              <text:p text:style-name="al">Waar mogelijk moet het gebruik van voertuigen in de optocht met dieselmotoren worden beperkt.</text:p>
              <text:p text:style-name="al"/>
              <text:p text:style-name="al">Tijdens de bouw van de wagens wordt vanuit gemeentewege niet gecontroleerd of aan de voorschriften wordt voldaan. Voorafgaand aan en tijdens de optocht kan steekproefsgewijs gecontroleerd worden. De organisatie van de optocht moet toezien op de naleving van de voorschriften.</text:p>
              <text:p text:style-name="al"/>
              <text:p text:style-name="al">
              <text:span text:style-name="nadrukvet">5.1.3 Weersomstandigheden</text:span>
            </text:p>
              <text:p text:style-name="al">De organisator van de optocht moet vanaf windkracht 5 nadrukkelijk overwegen en afwegen of ‘windgevoelige objecten’ moeten worden uitgesloten van de optocht. Dat windstoten de aangegeven windkracht te boven gaan moet daarbij in acht worden genomen. Vanaf windkracht 6 moet de organisator van de optocht ‘windgevoelige objecten’ in ieder geval uitsluiten van de optocht(en). Dit geldt ook bij lagere windsnelheden in combinatie met winstoten van 50km/u en hoger. Daarnaast moet vanaf windkracht 5 de route van de optocht gecontroleerd worden op windgevoelige objecten/ situaties. Dat kan leiden tot omleiden of inkorten van de route om deze locaties te vermijden.</text:p>
              <text:p text:style-name="al"/>
              <text:p text:style-name="al">Wanneer de openbare orde en veiligheid in het geding is kan de burgemeester besluiten de optocht in het geheel af te lassen. </text:p>
              <text:p text:style-name="al"/>
              <text:p text:style-name="al">
              <text:span text:style-name="nadrukondlijn">Risico’s voor het publiek &amp; deelnemers tijdens onstuimig weer</text:span>
            </text:p>
              <text:p text:style-name="al">De volgende risico’s en gevaren zijn aannemelijk voor carnavalsoptochten tijdens onstuimig weer: </text:p>
              <text:list text:style-name="id1-3-2-2-5-2-24">
                <text:list-item text:style-override="id1-3-2-2-5-2-24-1">
                  <text:number>•</text:number>
                  <text:p text:style-name="al">omwaaien van windgevoelige carnavalswagens;</text:p>
                </text:list-item>
                <text:list-item text:style-override="id1-3-2-2-5-2-24-2">
                  <text:number>•</text:number>
                  <text:p text:style-name="al">wegwaaien van voorwerpen vanaf de carnavalswagens en/of andere windgevoelige objecten vanuit de omgeving;</text:p>
                </text:list-item>
                <text:list-item text:style-override="id1-3-2-2-5-2-24-3">
                  <text:number>•</text:number>
                  <text:p text:style-name="al">paniek in de menigte.</text:p>
                </text:list-item>
                <text:list-item text:style-override="id1-3-2-2-5-2-24-4">
                  <text:number>•</text:number>
                  <text:p text:style-name="al">En het daaraan verbonden risico op slachtoffers. Deze risico’s kunnen zowel voor, tijdens of na de optocht plaatvinden.</text:p>
                </text:list-item>
              </text:list>
              <text:p text:style-name="al">
              <text:span text:style-name="nadrukondlijn">Verantwoordelijkheden</text:span>
            </text:p>
              <text:p text:style-name="al">De organisator van een evenement is primair verantwoordelijk voor een veilig en ordelijk verloop van een evenement. Dus ook voor het nemen van maatregelen in geval van onstuimig weer. Dit moet door de organisatoren uitgewerkt zijn in een scenario slecht/extreem weer in het calamiteitenplan. </text:p>
              <text:p text:style-name="al"/>
              <text:p text:style-name="al">De gemeente (burgemeester) is het bevoegd gezag en kan de optocht afgelasten als de openbare orde en veiligheid in het geding zijn. De hulpdiensten ondersteunen en adviseren de gemeente hierin.</text:p>
              <text:p text:style-name="al"/>
              <text:p text:style-name="al">
              <text:span text:style-name="nadrukondlijn">Onstuimig weer</text:span>
            </text:p>
              <text:p text:style-name="al">Het actuele weerbeeld moet worden gemonitord voor en tijdens de optocht. Niets is veranderlijker dan het weer. Windstoten kunnen de aangegeven windkracht ver te boven gaan. De organisator is verantwoordelijk voor het monitoren van het weerbeeld en daarover afwegingen te maken. </text:p>
              <text:p text:style-name="al"/>
              <text:p text:style-name="al">De gemeente monitort het eigen weerbeeld. Als het nodig is treedt de gemeente (op basis van weersbericht/-voorspelling) tijdig en frequent in overleg met de organisatoren van optochten en eventuele andere ‘weer- en windgevoelige’ carnavalsevenementen. Afhankelijk van plotseling veranderende (lokale) niet te voorspellen weersomstandigheden kan dit ook pas op het laatste moment zijn. Bijvoorbeeld als de regio getroffen wordt door windhozen.</text:p>
              <text:p text:style-name="al"/>
              <text:p text:style-name="al">Daarnaast moet de route van de optocht door de organisator worden gecontroleerd op windgevoelige objecten/situaties. Dit om te kijken of de route moet worden omgeleid of ingekort om deze locaties te vermijden. Ook het annuleren van de hele optocht kan noodzakelijk zijn.</text:p>
            </text:section>
            <text:section text:name="artikel_id1-3-2-2-5-3" text:style-name="artikel">
              <text:p text:style-name="artikel_kop_titel"><text:span text:style-name="artikel_kop_label"/> <text:span text:style-name="artikel_kop_nr">5.2</text:span> Kermissen</text:p>
              <text:p text:style-name="al">
              <text:span text:style-name="nadrukvet">5.2.1 Collectieve festiviteit</text:span>
            </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p text:style-name="al">
              <text:span text:style-name="nadrukvet">5.2.2 Horeca tijdens kermissen</text:span>
            </text:p>
              <text:p text:style-name="al">Alleen bestaande horecagelegenhed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In het Horecaconvenant Veiligheid is afgesproken dat de ondernemers binnen het convenant samen met de gemeente zorgdragen voor de inzet van beveiligers tijdens het evenement. Ook is afgesproken dat de ondernemers tijdens de kermis zowel binnen als buiten geen glazen gebruiken, maar kunststof bekers voor het schenken van zowel alcoholhoudende als alcoholvrije dranken. Deze afspraak geldt voor de kermissen in alle kernen.</text:p>
              <text:p text:style-name="al"/>
              <text:p text:style-name="al">Tijdens de kermis, inclusief de opbouw en afbraak daarvan, in Oirschot mogen horecagelegenheden die normaal gesproken een terras op het marktplein (gemeentegrond) hebben daar geen terras hebben. Bestaande terrassen, inclusief eventuele luifels, moeten afgebroken en opgeruimd worden. Terrassen tegen de gevels van de panden mogen wel blijven staan.</text:p>
              <text:p text:style-name="al"/>
              <text:p text:style-name="al">
              <text:span text:style-name="nadrukvet">5.2.3 Eetkramen op kermis</text:span>
            </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4" text:style-name="artikel">
              <text:p text:style-name="artikel_kop_titel"><text:span text:style-name="artikel_kop_label"/> <text:span text:style-name="artikel_kop_nr">5.3</text:span> Rijdende cafés</text:p>
              <text:p text:style-name="al">Rijdende cafés, zoals herrie-, geluid- of zuipwagens, zijn niet toegestaan in de reguliere (carnavals)optochten. Ook mag met deze wagens geen aparte optocht gereden worden. Ook wordt niet toegestaan dat dergelijke wagens, individueel of met meerdere tegelijkertijd, over de openbare wegen van de gemeente rijden en neer worden gezet op een locatie binnen de gemeente met als doel het produceren van geluid en het drinken van alcohol, zoals bijvoorbeeld een pleinfeest. Dit geldt zowel voor locaties binnen de bebouwde kom, als buiten de bebouwde kom. Het maakt hierbij ook niet uit of de wagens met of zonder personen te vervoeren naar een locatie toe rijden.</text:p>
              <text:p text:style-name="al"/>
            </text:section>
            <text:section text:name="artikel_id1-3-2-2-5-5" text:style-name="artikel">
              <text:p text:style-name="artikel_kop_titel"><text:span text:style-name="artikel_kop_label"/> <text:span text:style-name="artikel_kop_nr">5.4</text:span> Schuurfeesten</text:p>
              <text:p text:style-name="al">Schuurfeesten zijn feesten met meerdere van onderstaande kenmerken:</text:p>
              <text:list text:style-name="id1-3-2-2-5-5-3">
                <text:list-item text:style-override="id1-3-2-2-5-5-3-1">
                  <text:number>•</text:number>
                  <text:p text:style-name="al">georganiseerd door een groep personen in de leeftijd tot ongeveer 25 tot 30 jaar;</text:p>
                </text:list-item>
                <text:list-item text:style-override="id1-3-2-2-5-5-3-2">
                  <text:number>•</text:number>
                  <text:p text:style-name="al">een bepaald besloten karakter;</text:p>
                </text:list-item>
                <text:list-item text:style-override="id1-3-2-2-5-5-3-3">
                  <text:number>•</text:number>
                  <text:p text:style-name="al">zonder winstoogmerk;</text:p>
                </text:list-item>
                <text:list-item text:style-override="id1-3-2-2-5-5-3-4">
                  <text:number>•</text:number>
                  <text:p text:style-name="al">meer dan 100 bezoekers;</text:p>
                </text:list-item>
                <text:list-item text:style-override="id1-3-2-2-5-5-3-5">
                  <text:number>•</text:number>
                  <text:p text:style-name="al">in een tent of in een schuur, die niet bestemd is voor het houden van evenementen;</text:p>
                </text:list-item>
                <text:list-item text:style-override="id1-3-2-2-5-5-3-6">
                  <text:number>•</text:number>
                  <text:p text:style-name="al">waarbij muziek ten gehore wordt gebracht;</text:p>
                </text:list-item>
                <text:list-item text:style-override="id1-3-2-2-5-5-3-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6" text:style-name="artikel">
              <text:p text:style-name="artikel_kop_titel"><text:span text:style-name="artikel_kop_label"/> <text:span text:style-name="artikel_kop_nr">5.5</text:span> Gemotoriseerde evenementen</text:p>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5-6-5">
                <text:list-item text:style-override="id1-3-2-2-5-6-5-1">
                  <text:number>1.</text:number>
                  <text:p text:style-name="al">Wedstrijden of tochten met een wedstrijdelement op verharde en onverharde wegen en paden, zoals een autorally of autorace: 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5-6-5-2">
                  <text:number>2.</text:number>
                  <text:p text:style-name="al">Wedstrijden of een met een wedstrijd vergelijkbare demonstratie op (particuliere) terreinen, zoals auto- of motorcrosswedstrijden of -demonstratie zijn uitsluitend toegestaan op daarvoor ingerichte terreinen, zoals een motorcrossterrein, en op ruimtelijke tot evenemententerrein aangewezen locaties, mits het terrein ingericht is voor dergelijke activiteiten.</text:p>
                </text:list-item>
                <text:list-item text:style-override="id1-3-2-2-5-6-5-3">
                  <text:number>3.</text:number>
                  <text:p text:style-name="al">Pulling of trekkertrek wedstrijden mogen plaatsvinden op akker- en weilanden of hiervoor ingerichte ruimtelijk tot evenemententerrein aangewezen locaties. Er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text:p>
                </text:list-item>
                <text:list-item text:style-override="id1-3-2-2-5-6-5-4">
                  <text:number>4.</text:number>
                  <text:p text:style-name="al">Stuntshows met auto’s of motoren: aan stuntshows met auto’s of motoren wordt geen medewerking verleend. </text:p>
                </text:list-item>
                <text:list-item text:style-override="id1-3-2-2-5-6-5-5">
                  <text:number>5.</text:number>
                  <text:p text:style-name="al">Toertochten op verharde en onverharde wegen en paden waarbij de geldende verkeersregels opgevolgd moeten worden, zoals oriëntatieritten en een pijlenrit: 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section>
            <text:section text:name="artikel_id1-3-2-2-5-7" text:style-name="artikel">
              <text:p text:style-name="artikel_kop_titel"><text:span text:style-name="artikel_kop_label"/> <text:span text:style-name="artikel_kop_nr">5.6</text:span> Circus</text:p>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p text:style-name="al">
              <text:span text:style-name="nadrukvet">5.6.1 Locatie</text:span>
            </text:p>
              <text:p text:style-name="al">Op het terrein van manege ’t Vierspan aan de Notel in Oirschot en op het trapveldje aan de Hillestraat in Middelbeers wordt per locatie éénmaal per jaar toestemming verleend voor een (groot) circus. Aan kleine circussen, met een tent met een maximale afmeting van 20x20 meter, wordt éénmaal per jaar toestemming verleend op de Markt in Oirschot en het Doornboomplein in Middelbeers.</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p text:style-name="al"/>
              <text:p text:style-name="al">
              <text:span text:style-name="nadrukvet">5.6.2 Indiening en beslissing</text:span>
            </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3.</text:p>
              <text:p text:style-name="al"/>
              <text:p text:style-name="al">
              <text:span text:style-name="nadrukvet">5.6.3 Vereisten voor de aanvraag</text:span>
            </text:p>
              <text:p text:style-name="al">Een aanvraag moet het volgende bevatten:</text:p>
              <text:list text:style-name="id1-3-2-2-5-7-14">
                <text:list-item text:style-override="id1-3-2-2-5-7-14-1">
                  <text:number>1.</text:number>
                  <text:p text:style-name="al">de periode van optreden;</text:p>
                </text:list-item>
                <text:list-item text:style-override="id1-3-2-2-5-7-14-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7-14-3">
                  <text:number>3.</text:number>
                  <text:p text:style-name="al">een overzicht van plaatsen waar het afgelopen seizoen is gespeeld;</text:p>
                </text:list-item>
                <text:list-item text:style-override="id1-3-2-2-5-7-14-4">
                  <text:number>4.</text:number>
                  <text:p text:style-name="al">een calamiteitenplan in verband met de tent en eventuele dieren.</text:p>
                </text:list-item>
              </text:list>
              <text:p text:style-name="al"/>
              <text:p text:style-name="al">
              <text:span text:style-name="nadrukvet">5.6.4 Selectiecriteria</text:span>
            </text:p>
              <text:p text:style-name="al">Als het aantal aangevraagde circussen het maximum overschrijdt worden bij de keuze uit de aanvragen de volgende selectiecriteria gehanteerd:</text:p>
              <text:list text:style-name="id1-3-2-2-5-7-18">
                <text:list-item text:style-override="id1-3-2-2-5-7-18-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7-18-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7-18-3">
                  <text:number>3.</text:number>
                  <text:p text:style-name="al">positieve beoordeling van het circus- c.q. bouwboek en calamiteitenplan door brandweer en/of politie;</text:p>
                </text:list-item>
                <text:list-item text:style-override="id1-3-2-2-5-7-18-4">
                  <text:number>4.</text:number>
                  <text:p text:style-name="al">ervaringen van voorgaande jaren;</text:p>
                </text:list-item>
                <text:list-item text:style-override="id1-3-2-2-5-7-18-5">
                  <text:number>5.</text:number>
                  <text:p text:style-name="al">ervaringen van andere gemeenten;</text:p>
                </text:list-item>
                <text:list-item text:style-override="id1-3-2-2-5-7-18-6">
                  <text:number>6.</text:number>
                  <text:p text:style-name="al">het circus moet voldoen aan de primaire en secundaire bedrijfsvoeringsregels van de Vereniging Nederlandse Circus Ondernemingen (VNCO);</text:p>
                </text:list-item>
                <text:list-item text:style-override="id1-3-2-2-5-7-18-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p text:style-name="al">
              <text:span text:style-name="nadrukvet">5.6.5 Duur circus</text:span>
            </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section>
            <text:section text:name="artikel_id1-3-2-2-5-8" text:style-name="artikel">
              <text:p text:style-name="artikel_kop_titel"><text:span text:style-name="artikel_kop_label"/> <text:span text:style-name="artikel_kop_nr">5.7</text:span> Op- en intochten en wedstrijden met parcours</text:p>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5-9" text:style-name="artikel">
              <text:p text:style-name="artikel_kop_titel"><text:span text:style-name="artikel_kop_label"/> <text:span text:style-name="artikel_kop_nr">5.8</text:span> Tochten</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5-10" text:style-name="artikel">
              <text:p text:style-name="artikel_kop_titel"><text:span text:style-name="artikel_kop_label"/> <text:span text:style-name="artikel_kop_nr">5.9</text:span> Evenementen in paracommerciële inrichtingen</text:p>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section>
            <text:section text:name="artikel_id1-3-2-2-5-11" text:style-name="artikel">
              <text:p text:style-name="artikel_kop_titel"><text:span text:style-name="artikel_kop_label"/> <text:span text:style-name="artikel_kop_nr">5.10</text:span> Evenementen in commerciële horeca-inrichtingen</text:p>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12" text:style-name="artikel">
              <text:p text:style-name="artikel_kop_titel"><text:span text:style-name="artikel_kop_label"/> <text:span text:style-name="artikel_kop_nr">5.11</text:span> Activiteiten tijdens WK, EK of NK</text:p>
              <text:p text:style-name="al">Tijdens de periode van een WK, EK of NK worden er vaak activiteiten op straat georganiseerd, zoals het gezamenlijk kijken naar een sportuitzending. Dat moet gezien worden als een evenement. Gelet op de grote hoeveelheid van dergelijke evenementen in de hele politieregio Oost-Brabant en dus mogelijk beperkte inzet wordt zeer terughoudend omgegaan met het toestaan van dergelijke evenementen. </text:p>
              <text:p text:style-name="al"/>
              <text:p text:style-name="al">
              <text:span text:style-name="nadrukvet">5.11.1 Straatversiering</text:span>
            </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section>
            <text:section text:name="artikel_id1-3-2-2-5-13" text:style-name="artikel">
              <text:p text:style-name="artikel_kop_titel"><text:span text:style-name="artikel_kop_label"/> <text:span text:style-name="artikel_kop_nr">5.12</text:span> Vechtsportgala’s</text:p>
              <text:p text:style-name="al">Een vechtsportgala wordt aangemerkt als een evenement als het niet wordt georganiseerd in een regulier clubgebouw van een vechtsportvereniging of sportschool. Onder een regulier clubgebouw wordt verstaan de accommodatie waarin de vechtsport normaliter wordt getraind, beoefend, wedstrijden daarvoor worden gehouden of demonstraties worden gegeven. </text:p>
              <text:p text:style-name="al"/>
              <text:p text:style-name="al">Vechtsportgala’s, en dus vechtsportevenementen, kunnen bijzondere risico’s met zich meebrengen ten aanzien van de openbare orde, veiligheid en gezondheid. Met name als het gaat om full contact vechtsporten, zoals kickboksen, Thaiboksen en Mixed Martial Arts. Op grond hiervan worden full contact vechtsportgala’s altijd als categorie C evenementen aangemerkt, waarbij altijd advies zal worden ingewonnen bij de regionale politie en/of het Openbaar Ministerie. Voor niet full contact vechtsportgala’s gebeurt dit niet als het gala naar aard en omvang aangemerkt kan worden als een kleinschalig evenement. In beide gevallen wordt de vergunning uitsluitend verleend als:</text:p>
              <text:list text:style-name="id1-3-2-2-5-13-5">
                <text:list-item text:style-override="id1-3-2-2-5-13-5-1">
                  <text:number>•</text:number>
                  <text:p text:style-name="al">de organisatie en/of vergunninghouder niet van slecht levensgedrag is;</text:p>
                </text:list-item>
                <text:list-item text:style-override="id1-3-2-2-5-13-5-2">
                  <text:number>•</text:number>
                  <text:p text:style-name="al">de organisatie en/of vergunninghouder aan is gesloten bij een door de NOC*NSF erkende bond;</text:p>
                </text:list-item>
                <text:list-item text:style-override="id1-3-2-2-5-13-5-3">
                  <text:number>•</text:number>
                  <text:p text:style-name="al">voldaan wordt aan de namens de Stichting Nederlandse Vechtsportautoriteit opgestelde richtlijn voor vechtsportevenementen.</text:p>
                </text:list-item>
              </text:list>
              <text:p text:style-name="al"/>
              <text:p text:style-name="al">Als besloten wordt de vergunning te verlenen, worden hieraan in elk geval voorwaarden verbonden over:</text:p>
              <text:list text:style-name="id1-3-2-2-5-13-8">
                <text:list-item text:style-override="id1-3-2-2-5-13-8-1">
                  <text:number>•</text:number>
                  <text:p text:style-name="al">het schenken en nuttigen van alcoholhoudende drank in de ruimte waar de wedstrijden plaatsvinden;</text:p>
                </text:list-item>
                <text:list-item text:style-override="id1-3-2-2-5-13-8-2">
                  <text:number>•</text:number>
                  <text:p text:style-name="al">het niet schenken en nuttigen van sterke drank in de ruimtes waar de wedstrijden niet plaatsvinden;</text:p>
                </text:list-item>
                <text:list-item text:style-override="id1-3-2-2-5-13-8-3">
                  <text:number>•</text:number>
                  <text:p text:style-name="al">de minimale leeftijd van bezoekers;</text:p>
                </text:list-item>
                <text:list-item text:style-override="id1-3-2-2-5-13-8-4">
                  <text:number>•</text:number>
                  <text:p text:style-name="al">transparante geldstromen, waarbij een registratie plaatsvindt van kopers van vip-tafels, sponsoren van het evenement en het prijzengeld en waarbij geen sprake is van contante betalingen;</text:p>
                </text:list-item>
                <text:list-item text:style-override="id1-3-2-2-5-13-8-5">
                  <text:number>•</text:number>
                  <text:p text:style-name="al">de aanwezigheid van voldoende gecertificeerde beveiligers.</text:p>
                </text:list-item>
              </text:list>
              <text:p text:style-name="al"/>
              <text:p text:style-name="al">Op basis van de gemeentelijke beleidsregel voor bevordering van integriteitsbeoordelingen door het openbaar bestuur (Bibob) wordt bij alle vechtsportgala’s een Bibob-toets uitgevoerd.</text:p>
              <text:p text:style-name="al"/>
            </text:section>
            <text:section text:name="artikel_id1-3-2-2-5-14" text:style-name="artikel">
              <text:p text:style-name="artikel_kop_titel"><text:span text:style-name="artikel_kop_label"/> <text:span text:style-name="artikel_kop_nr">5.13</text:span>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15" text:style-name="artikel">
              <text:p text:style-name="artikel_kop_titel"><text:span text:style-name="artikel_kop_label"/> <text:span text:style-name="artikel_kop_nr">5.14</text:span> Watersportevenementen</text:p>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15-3">
                <text:list-item text:style-override="id1-3-2-2-5-15-3-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15-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15-3-3">
                  <text:number>•</text:number>
                  <text:p text:style-name="al">de deelnemers informeren over mogelijke risico’s en ze gedragsadviezen geven. </text:p>
                </text:list-item>
                <text:list-item text:style-override="id1-3-2-2-5-15-3-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16" text:style-name="artikel">
              <text:p text:style-name="artikel_kop_titel"><text:span text:style-name="artikel_kop_label"/> <text:span text:style-name="artikel_kop_nr">5.15</text:span> Mud en obstacle runs</text:p>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16-3">
                <text:list-item text:style-override="id1-3-2-2-5-16-3-1">
                  <text:number>•</text:number>
                  <text:p text:style-name="al">Er is altijd een EHBO-post aanwezig met voldoende materiaal.</text:p>
                </text:list-item>
                <text:list-item text:style-override="id1-3-2-2-5-16-3-2">
                  <text:number>•</text:number>
                  <text:p text:style-name="al">Er zijn voldoende EHBO-ers en minimaal 1 ALS-team (bestaande uit één ambulanceverpleegkundige en -chauffeur) aanwezig. </text:p>
                </text:list-item>
                <text:list-item text:style-override="id1-3-2-2-5-16-3-3">
                  <text:number>•</text:number>
                  <text:p text:style-name="al">De EHBO-ers en het ALS-team moeten over het gehele parcours binnen 5 minuten inzetbaar zijn. </text:p>
                </text:list-item>
                <text:list-item text:style-override="id1-3-2-2-5-16-3-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section>
            <text:section text:name="artikel_id1-3-2-2-5-17" text:style-name="artikel">
              <text:p text:style-name="artikel_kop_titel"><text:span text:style-name="artikel_kop_label"/> <text:span text:style-name="artikel_kop_nr">5.16</text:span> Slipjacht</text:p>
              <text:p text:style-name="al">Bij een slipjacht wordt een reukspoor uitgezet, als simulatie voor wild. Honden moeten dat reukspoor volgen, waarbij ze gevolgd worden door de “jager” met zijn paard. Door slipjachten kan het aanwezige wild worden verstoord, waardoor ook de normale jacht verstoord kan worden. Om die reden wordt geen medewerking verleend aan evenementen waarbij sprake is van het organiseren van een slipjacht. Dit geldt zowel voor slipjachten over al dan niet openbare wegen/paden en akker- en weilanden.</text:p>
            </text:section>
            <text:section text:name="artikel_id1-3-2-2-5-18" text:style-name="artikel">
              <text:p text:style-name="artikel_kop_titel"><text:span text:style-name="artikel_kop_label"/> <text:span text:style-name="artikel_kop_nr">5.17</text:span> Wapens</text:p>
              <text:p text:style-name="al">Voor het gebruik van wapens, in welke vorm dan ook, tijdens evenementen is altijd apart toestemming nodig. Voor het meevoeren van wapens uit categorie III of IV tijdens een re-anactment (naspelen of uitbeelden historische gebeurtenis) is verlof nodig van de korpschef, welke een verklaring van geen bezwaar zal vragen aan de burgemeester. Als het alleen gaat om optochten met wapens uit deze categorie is alleen toestemming van de burgemeester nodig. Voor het gebruik van (nep)wapens uit categorie I of II moet ontheffing worden gevraagd aan de Minister van Justitie en Veiligheid. </text:p>
              <text:p text:style-name="al"/>
              <text:p text:style-name="al">Speelgoedwapens met een CE-keurmerk volgens de Europese speelgoedrichtlijn, die van kracht is in Nederland, zijn wel toegestaan. Deze mogen alleen niet naar publieke ruimtes worden meegenomen.</text:p>
            </text:section>
            <text:p text:style-name="hoofdstuk_bottom"/>
          </text:section>
          <text:section text:name="hoofdstuk_id1-3-2-2-6" text:style-name="hoofdstuk">
            <text:p text:style-name="hoofdstuk_kop"><text:span text:style-name="label">Hoofdstuk</text:span> <text:span text:style-name="nr">6</text:span> Vergunningen en meldingen</text:p>
            <text:section text:name="artikel_id1-3-2-2-6-2" text:style-name="artikel">
              <text:p text:style-name="artikel_kop_titel"><text:span text:style-name="artikel_kop_label"/> <text:span text:style-name="artikel_kop_nr">6.1</text:span> Voorfase</text:p>
              <text:p text:style-name="al">Het organiseren van een evenement start met een idee van de organisator. Dit idee werkt de organisator uit en op enig moment wordt in overleg met de gemeente getreden. </text:p>
              <text:p text:style-name="al"/>
              <text:p text:style-name="al">
              <text:span text:style-name="nadrukvet">6.1.1 Vooraankondiging </text:span>
            </text:p>
              <text:p text:style-name="al">Organisatoren kunnen een vooraankondiging doen bij de gemeente. Vooraankondigingen hebben tot doel gemeenten in een vroegtijdig stadium kennis te laten nemen van de voorziene evenementen. Vooraankondigingen hebben dan ook niet de status van melding of aanvraag. Zodra een vooraankondiging wordt ontvangen wordt deze op de interne evenementenkalender geplaatst. Plaatsing op de interne evenementenkalender biedt geen zekerheid over de toelaatbaarheid van het evenement. Er vindt voorafgaand aan plaatsing dan ook geen inhoudelijke toets plaats. Categorie B- en C-evenementen worden ook vast geplaatst in DigiMak.</text:p>
              <text:p text:style-name="al"/>
              <text:p text:style-name="al">
              <text:span text:style-name="nadrukvet">6.1.2 Vooroverleg </text:span>
            </text:p>
              <text:p text:style-name="al">Een vooroverleg tussen de organisator en de gemeente helpt om informatie uit te wisselen. Enerzijds over het beoogde evenement, anderzijds over het te doorlopen evenementenproces en de vergunningverlening. Verwachtingen over en weer kunnen worden doorgenomen. In het verdere (formele) proces komen beide partijen minder snel voor verrassingen te staan. </text:p>
              <text:p text:style-name="al"/>
              <text:p text:style-name="al">Afhankelijk van het evenement (vergunningsplichtig of niet) en de behoefte van de vergunningverlener, kunnen de adviesdiensten ook aansluiten bij een vooroverleg. De uitnodiging hiervoor moet tijdig worden gedaan. In het vooroverleg worden geen inhoudelijke adviezen over het evenement verstrekt. Door de adviesdiensten zal over oplossingsrichtingen worden meegedacht. </text:p>
              <text:p text:style-name="al"/>
              <text:p text:style-name="al">
              <text:span text:style-name="nadrukvet">6.1.3 Voorlopige behandelaanpak </text:span>
            </text:p>
              <text:p text:style-name="al">Op basis van de vergaarde informatie in de voorfase wordt door de gemeente een voorlopige behandelaanpak volgens de behandelscan (hoofdstuk 3) bepaald. Met een voorlopige behandelaanpak stelt de gemeente de organisator in staat om een tijdige en complete aanvraag in te dienen. Immers gelden bij de verschillende behandelclassificaties andere behandeltermijnen en indieningsvereisten. </text:p>
              <text:p text:style-name="al"/>
              <text:p text:style-name="al">
              <text:span text:style-name="nadrukvet">6.1.4 Opzetten van het evenementenproces </text:span>
            </text:p>
              <text:p text:style-name="al">Al in de voorfase kan de gemeente het verdere evenementenproces opzetten en (overleg)data gaan inplannen. In het geval van C-evenementen kan de casemanager van de veiligheidsregio met de gemeente meedenken over de opzet van het proces. </text:p>
              <text:p text:style-name="al"/>
            </text:section>
            <text:section text:name="artikel_id1-3-2-2-6-3" text:style-name="artikel">
              <text:p text:style-name="artikel_kop_titel"><text:span text:style-name="artikel_kop_label"/> <text:span text:style-name="artikel_kop_nr">6.2</text:span> Aanvraag</text:p>
              <text:p text:style-name="al">
              <text:span text:style-name="nadrukvet">6.2.1 Aanvraagformulier</text:span>
            </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Alcohol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p text:style-name="al">
              <text:span text:style-name="nadrukvet">6.2.2 Bijlagen</text:span>
            </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4" text:style-name="artikel">
              <text:p text:style-name="artikel_kop_titel"><text:span text:style-name="artikel_kop_label"/> <text:span text:style-name="artikel_kop_nr">6.3</text:span> Indieningstermijnen</text:p>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p text:style-name="al">
              <text:span text:style-name="nadrukvet">6.3.1 </text:span>
              <text:span text:style-name="nadrukvet">Meldingsplichtige</text:span>
              <text:span text:style-name="nadrukvet"> evenementen</text:span>
            </text:p>
              <text:p text:style-name="al">De melding moet minimaal 6 weken voorafgaand aan het evenement worden ingediend. Deze termijn geldt tevens voor eventuele andere toestemmingen die nodig zijn voor het evenement.</text:p>
              <text:p text:style-name="al"/>
              <text:p text:style-name="al">
              <text:span text:style-name="nadrukvet">6.3.2 </text:span>
              <text:span text:style-name="nadrukvet">Vergunningsplichtige</text:span>
              <text:span text:style-name="nadrukvet"> evenementen</text:span>
            </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6-5" text:style-name="artikel">
              <text:p text:style-name="artikel_kop_titel"><text:span text:style-name="artikel_kop_label"/> <text:span text:style-name="artikel_kop_nr">6.4</text:span> Procedure </text:p>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p text:style-name="al">
              <text:span text:style-name="nadrukvet">6.4.1 Melding- en </text:span>
              <text:span text:style-name="nadrukvet">vergunningsplichtige</text:span>
              <text:span text:style-name="nadrukvet"> evenementen</text:span>
            </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op basis van de behandelscore wordt een ontvankelijkheidstoets uitgevoerd. Bij een positieve toets van volledigheid wordt een acceptatie van de melding gestuurd. Voordat dit wordt gedaan wordt vanaf de risicoscore genoemd in het Uitvoeringsbeleid Kwaliteit Vergunningen, Toezicht en Handhaving de burgemeester geïnformeerd over het evenement. Uitsluitend in bijzondere situaties of bij specifieke situaties wordt advies gevraagd aan de veiligheidsmedewerker van de gemeente, de politie, VRBZO of de GHOR. In het geval van het vragen van advies wordt de ingevulde behandelscan meegestuurd.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text:p>
              <text:p text:style-name="al"/>
              <text:p text:style-name="al">Voor B-evenementen wordt in principe uitgegaan van een monodisciplinaire aanpak. Monodisciplinair worden (maatwerk)adviezen per mail gevraagd aan de veiligheidsmedewerker van de gemeente en aan de politie en via een ketenportaal aan de VRBZO/GHOR. Bij het vragen van advies wordt de ingevulde behandelscan meegestuurd. De veiligheidsmedewerker van de gemeente verzorgt naast de advisering bij middelgrote/complexe B-evenementen tevens een toets op hoofdlijnen van het veiligheids- en calamiteitenplan, een inhoudelijke toetsing vindt niet plaats. Bij het uitbrengen van advies wordt onder andere ingegaan op de vraag of er maatwerkvoorschriften nodig zijn boven op de standaardvoorschriften.</text:p>
              <text:p text:style-name="al"/>
              <text:p text:style-name="al">Optioneel kan voor B-evenementen gekozen worden voor een multidisciplinaire aanpak. Voor C-evenementen wordt onder regie van de gemeente, eventueel ondersteund door de casemanager van de VRBZO, altijd uitgegaan van een multidisciplinaire aanpak. Door de multidisciplinaire behandeling wordt integraliteit geborgd. Voordat advies wordt gevraagd wordt onder regie van de gemeente samen met de hulpdiensten een multidisciplinaire risicoanalyse uitgevoerd*. Vervolgens wordt per mail advies gevraagd aan de veiligheidsmedewerker van de gemeente en de politie en via een ketenportaal aan de VRBZO/GHOR. Bij het vragen van advies wordt de ingevulde behandelscan meegestuurd.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Bij C-evenementen vindt een volledige beoordeling plaats op maatwerkvoorschriften. Bij het uitbrengen van advies worden de maatwerkvoorschriften meegegeven. </text:p>
              <text:p text:style-name="al"/>
              <text:p text:style-name="al">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
              <text:p text:style-name="al">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 Als bij vergunningverlening af wordt geweken van een verstrekt advies wordt de adviseur die dat advies heeft gegeven daarvan apart op de hoogte gesteld.</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p text:style-name="al">*Bij een multidisciplinaire risicoanalyse worden risico’s inzichtelijk gemaakt, de impact van risico’s ingeschat en wordt beoordeeld of de maatregelen van de organisator in verhouding staan tot de risico's. Op basis van de uitgevoerde risicoanalyse kan de organisator om aanvullende maatregelen worden verzocht.</text:p>
            </text:section>
            <text:section text:name="artikel_id1-3-2-2-6-6" text:style-name="artikel">
              <text:p text:style-name="artikel_kop_titel"><text:span text:style-name="artikel_kop_label"/> <text:span text:style-name="artikel_kop_nr">6.5</text:span> Voorschriften</text:p>
              <text:p text:style-name="al">Voorschriften moeten haalbaar en uitvoerbaar zijn.</text:p>
              <text:p text:style-name="al"/>
              <text:p text:style-name="al">
              <text:span text:style-name="nadrukvet">6.5.1 </text:span>
              <text:span text:style-name="nadrukvet">Meldingsplichtige</text:span>
              <text:span text:style-name="nadrukvet"> evenementen</text:span>
            </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p text:style-name="al">
              <text:span text:style-name="nadrukvet">6.5.2 </text:span>
              <text:span text:style-name="nadrukvet">Vergunningsplichtige</text:span>
              <text:span text:style-name="nadrukvet"> evenementen</text:span>
            </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section>
            <text:section text:name="artikel_id1-3-2-2-6-7" text:style-name="artikel">
              <text:p text:style-name="artikel_kop_titel"><text:span text:style-name="artikel_kop_label"/> <text:span text:style-name="artikel_kop_nr">6.6</text:span> Besluiten</text:p>
              <text:p text:style-name="al">
              <text:span text:style-name="nadrukvet">6.6.1 Melding</text:span>
            </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p text:style-name="al">
              <text:span text:style-name="nadrukvet">6.6.2 Vergunning</text:span>
            </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6-8" text:style-name="artikel">
              <text:p text:style-name="artikel_kop_titel"><text:span text:style-name="artikel_kop_label"/> <text:span text:style-name="artikel_kop_nr">6.7</text:span> Wijzigen vergunning of melding</text:p>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6-9" text:style-name="artikel">
              <text:p text:style-name="artikel_kop_titel"><text:span text:style-name="artikel_kop_label"/> <text:span text:style-name="artikel_kop_nr">6.8</text:span>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10" text:style-name="artikel">
              <text:p text:style-name="artikel_kop_titel"><text:span text:style-name="artikel_kop_label"/> <text:span text:style-name="artikel_kop_nr">6.9</text:span>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6-11" text:style-name="artikel">
              <text:p text:style-name="artikel_kop_titel"><text:span text:style-name="artikel_kop_label"/> <text:span text:style-name="artikel_kop_nr">6.10</text:span> Evenementenplanning</text:p>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6-12" text:style-name="artikel">
              <text:p text:style-name="artikel_kop_titel"><text:span text:style-name="artikel_kop_label"/> <text:span text:style-name="artikel_kop_nr">6.11</text:span> Mandaat</text:p>
              <text:p text:style-name="al">In de Mandaatregeling VTH de Kempen - Oirschot zijn de mandaten geregeld.</text:p>
              <text:p text:style-name="al"/>
            </text:section>
            <text:section text:name="artikel_id1-3-2-2-6-13" text:style-name="artikel">
              <text:p text:style-name="artikel_kop_titel"><text:span text:style-name="artikel_kop_label"/> <text:span text:style-name="artikel_kop_nr">6.12</text:span> Gelijktijdige evenementen</text:p>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13-3">
                <text:list-item text:style-override="id1-3-2-2-6-13-3-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13-3-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6-13-7">
                <text:list-item text:style-override="id1-3-2-2-6-13-7-1">
                  <text:number>•</text:number>
                  <text:p text:style-name="al">de mate waarin door het evenement beslag wordt gelegd op de ruimte (uitstraling), tijd en hulpdiensten;</text:p>
                </text:list-item>
                <text:list-item text:style-override="id1-3-2-2-6-13-7-2">
                  <text:number>•</text:number>
                  <text:p text:style-name="al">de mate waarin het evenement passend is bij de kenmerken van de gemeente;</text:p>
                </text:list-item>
                <text:list-item text:style-override="id1-3-2-2-6-13-7-3">
                  <text:number>•</text:number>
                  <text:p text:style-name="al">het aantal bezoekers dat wordt verwacht;</text:p>
                </text:list-item>
                <text:list-item text:style-override="id1-3-2-2-6-13-7-4">
                  <text:number>•</text:number>
                  <text:p text:style-name="al">of de aard van het evenement zich verdraagt met het karakter of bestemming van de gevraagde locatie;</text:p>
                </text:list-item>
                <text:list-item text:style-override="id1-3-2-2-6-13-7-5">
                  <text:number>•</text:number>
                  <text:p text:style-name="al">of er gevaar bestaat voor openbare orde, gezondheid of veiligheid, waaronder de brandveiligheid en het belang van het voorkomen van wanordelijkheden;</text:p>
                </text:list-item>
                <text:list-item text:style-override="id1-3-2-2-6-13-7-6">
                  <text:number>•</text:number>
                  <text:p text:style-name="al">of er gevaar bestaat voor belemmeringen van het verkeer;</text:p>
                </text:list-item>
                <text:list-item text:style-override="id1-3-2-2-6-13-7-7">
                  <text:number>•</text:number>
                  <text:p text:style-name="al">of er gevaar bestaat voor onevenredige belasting van het woon- of leefklimaat in de omgeving van het evenement;</text:p>
                </text:list-item>
                <text:list-item text:style-override="id1-3-2-2-6-13-7-8">
                  <text:number>•</text:number>
                  <text:p text:style-name="al">of de organisatie voldoende waarborgen biedt of kan bieden voor een goed verloop van het evenement;</text:p>
                </text:list-item>
                <text:list-item text:style-override="id1-3-2-2-6-13-7-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13-7-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6-14" text:style-name="artikel">
              <text:p text:style-name="artikel_kop_titel"><text:span text:style-name="artikel_kop_label"/> <text:span text:style-name="artikel_kop_nr">6.13</text:span> Per evenement een aanvraag</text:p>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15" text:style-name="artikel">
              <text:p text:style-name="artikel_kop_titel"><text:span text:style-name="artikel_kop_label"/> <text:span text:style-name="artikel_kop_nr">6.14</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dus alleen categorie B en C, worden door de gemeente in DigiMak ingevoerd. Categorie 0 (vergunningsvrij) en meldingsplichtige evenementen wordt hier niet ingezet. Zoveel als mogelijk worden vooraankondigingen en aanvragen al opgenomen in DigiMak. De volgende documenten moeten in ieder geval worden ingevoerd: vooraankondiging (indien van toepassing) aanvraagformulier, de vergunning, contactgegevens en relevantie documenten, zoals het veiligheidsplan, calamiteitenplan en plattegronden e.d.</text:p>
              <text:p text:style-name="al"/>
              <text:p text:style-name="al">Als de vervangende applicatie van DigiMak wordt ingevoerd worden vergunningen daarin geregistreerd.</text:p>
              <text:p text:style-name="al"/>
            </text:section>
            <text:section text:name="artikel_id1-3-2-2-6-16" text:style-name="artikel">
              <text:p text:style-name="artikel_kop_titel"><text:span text:style-name="artikel_kop_label"/> <text:span text:style-name="artikel_kop_nr">6.15</text:span> Bibob</text:p>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section>
            <text:section text:name="artikel_id1-3-2-2-6-17" text:style-name="artikel">
              <text:p text:style-name="artikel_kop_titel"><text:span text:style-name="artikel_kop_label"/> <text:span text:style-name="artikel_kop_nr">6.16</text:span> Leges en kosten</text:p>
              <text:p text:style-name="al">
              <text:span text:style-name="nadrukvet">6.16.1 Leges</text:span>
            </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p text:style-name="al">
              <text:span text:style-name="nadrukvet">6.16.2 Waarborgsom</text:span>
            </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p text:style-name="al">
              <text:span text:style-name="nadrukvet">6.16.3 Toeristenbelasting</text:span>
            </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p text:style-name="al">
              <text:span text:style-name="nadrukvet">6.16.4 Gebruik openbare ruimte</text:span>
            </text:p>
              <text:p text:style-name="al">Voor evenementen op gemeentegrond moet betaald worden voor het gebruik van de grond. Voor evenementen die worden georganiseerd door een organisatie met een maatschappelijke doestelling en zijn gevestigd in Oirschot geldt een vrijstelling voor het betalen voor het gebruik van de grond.</text:p>
              <text:p text:style-name="al"/>
            </text:section>
            <text:section text:name="artikel_id1-3-2-2-6-18" text:style-name="artikel">
              <text:p text:style-name="artikel_kop_titel"><text:span text:style-name="artikel_kop_label"/> <text:span text:style-name="artikel_kop_nr">6.17</text:span> Gemeentelijke diensten en kosten</text:p>
              <text:p text:style-name="al">
              <text:span text:style-name="nadrukvet">6.17.1 Gemeentelijke water- en elektriciteitsvoorziening</text:span>
            </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 evenals de aansluitkosten.</text:p>
              <text:p text:style-name="al"/>
              <text:p text:style-name="al">Bij aansluiting van toiletten e.d. op het gemeentelijke rioolstelsel wijst de gemeente de put aan waarop geloosd mag worden en hoe de aansluiting plaats moet vinden.</text:p>
              <text:p text:style-name="al"/>
              <text:p text:style-name="al">
              <text:span text:style-name="nadrukvet">6.17.2 Materialen</text:span>
            </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text:p>
              <text:p text:style-name="al"/>
              <text:p text:style-name="al">
              <text:span text:style-name="nadrukvet">6.17.3 Herstel en opruimwerkzaamheden</text:span>
            </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p text:style-name="al">
              <text:span text:style-name="nadrukvet">6.17.4 Afvalinzameling</text:span>
            </text:p>
              <text:p text:style-name="al">De organisator van een evenement is zelf verantwoordelijk voor het afvoeren van afval. Dit kan als particulier bij de gemeentelijke milieustraat of als bedrijf bij een inzamelaar van bedrijfsafval. </text:p>
              <text:p text:style-name="al"/>
              <text:p text:style-name="al">
              <text:span text:style-name="nadrukvet">6.17.4 Gemeentelijk aanspreekpunt</text:span>
            </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7.1</text:span> Samenwerking/verantwoordelijkheden</text:p>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3" text:style-name="artikel">
              <text:p text:style-name="artikel_kop_titel"><text:span text:style-name="artikel_kop_label"/> <text:span text:style-name="artikel_kop_nr">7.2</text:span> Crisis- en rampenbeheersing</text:p>
              <text:p text:style-name="al">
              <text:span text:style-name="nadrukvet">7.2.1 Evenement afgelasten</text:span>
            </text:p>
              <text:p text:style-name="al">De burgemeester kan in het geval van overmacht situaties besluiten dat een evenement (tijdelijk) geen doorgang kan vinden. Van een overmacht situatie is bijvoorbeeld sprake bij (plotseling) opkomend extreem weer (warm, koud, storm), een pandemie, slechte waterkwaliteit bij watersportevenement, aanwijzingen van een terreurdaad of een gesprongen waterleiding in de omgeving van het evenement.</text:p>
              <text:p text:style-name="al"/>
              <text:p text:style-name="al">
              <text:span text:style-name="nadrukvet">7.2.2 Terreur</text:span>
            </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p text:style-name="al">
              <text:span text:style-name="nadrukvet">7.2.3 Veiligheids- en crisismanagement</text:span>
            </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3-16">
                <text:list-item text:style-override="id1-3-2-2-7-3-16-1">
                  <text:number>•</text:number>
                  <text:p text:style-name="al">de beveiliging van in- en uitgangen en niet voor publiek toegankelijke gedeeltes;</text:p>
                </text:list-item>
                <text:list-item text:style-override="id1-3-2-2-7-3-16-2">
                  <text:number>•</text:number>
                  <text:p text:style-name="al">het reguleren van publieksstromen op het evenement; </text:p>
                </text:list-item>
                <text:list-item text:style-override="id1-3-2-2-7-3-16-3">
                  <text:number>•</text:number>
                  <text:p text:style-name="al">het reguleren van verkeersstromen van en naar het evenement;</text:p>
                </text:list-item>
                <text:list-item text:style-override="id1-3-2-2-7-3-16-4">
                  <text:number>•</text:number>
                  <text:p text:style-name="al">de toegangscontrole: leeftijd, verboden middelen, wapens;</text:p>
                </text:list-item>
                <text:list-item text:style-override="id1-3-2-2-7-3-16-5">
                  <text:number>•</text:number>
                  <text:p text:style-name="al">surveillance op het terrein: signaleren, ingrijpen;</text:p>
                </text:list-item>
                <text:list-item text:style-override="id1-3-2-2-7-3-16-6">
                  <text:number>•</text:number>
                  <text:p text:style-name="al">de controle op brandveiligheid;</text:p>
                </text:list-item>
                <text:list-item text:style-override="id1-3-2-2-7-3-16-7">
                  <text:number>•</text:number>
                  <text:p text:style-name="al">de inzet van EHBO-ers en artsen voor het verzorgen van bezoekers;</text:p>
                </text:list-item>
                <text:list-item text:style-override="id1-3-2-2-7-3-16-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B-evenementen kan hier door de gemeente aandacht voor worden gevraagd.</text:p>
              <text:p text:style-name="al"/>
              <text:p text:style-name="al">
              <text:span text:style-name="nadrukvet">7.2.4 Ontruiming</text:span>
            </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3-32">
                <text:list-item text:style-override="id1-3-2-2-7-3-32-1">
                  <text:number>•</text:number>
                  <text:p text:style-name="al">brand;</text:p>
                </text:list-item>
                <text:list-item text:style-override="id1-3-2-2-7-3-32-2">
                  <text:number>•</text:number>
                  <text:p text:style-name="al">weersomstandigheden (storm, hevige regen, hagelbui of hevig onweer, blikseminslag);</text:p>
                </text:list-item>
                <text:list-item text:style-override="id1-3-2-2-7-3-32-3">
                  <text:number>•</text:number>
                  <text:p text:style-name="al">bouwkundige omstandigheden (bijvoorbeeld instortingsgevaar van een tribune);</text:p>
                </text:list-item>
                <text:list-item text:style-override="id1-3-2-2-7-3-32-4">
                  <text:number>•</text:number>
                  <text:p text:style-name="al">bommelding;</text:p>
                </text:list-item>
                <text:list-item text:style-override="id1-3-2-2-7-3-32-5">
                  <text:number>•</text:number>
                  <text:p text:style-name="al">het vinden van een verdacht voorwerp;</text:p>
                </text:list-item>
                <text:list-item text:style-override="id1-3-2-2-7-3-32-6">
                  <text:number>•</text:number>
                  <text:p text:style-name="al">ongeregeldheden (denk aan verdrukking, massale vechtpartij, bestorming van het evenementengebied, vuurwerk);</text:p>
                </text:list-item>
                <text:list-item text:style-override="id1-3-2-2-7-3-32-7">
                  <text:number>•</text:number>
                  <text:p text:style-name="al">uitvallen van voorzieningen (stroom, geluid, tourniquets (draaihekken), water, verlichting);</text:p>
                </text:list-item>
                <text:list-item text:style-override="id1-3-2-2-7-3-32-8">
                  <text:number>•</text:number>
                  <text:p text:style-name="al">gaslek en gasexplosie;</text:p>
                </text:list-item>
                <text:list-item text:style-override="id1-3-2-2-7-3-32-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Opruimingscommando (EOC) van Defensie worden ingeschakeld.</text:p>
              <text:p text:style-name="al"/>
              <text:p text:style-name="al">7.2.5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p text:style-name="al">
              <text:span text:style-name="nadrukvet">7.2.6 Handelswijze veranderende (</text:span>
              <text:span text:style-name="nadrukvet">weers</text:span>
              <text:span text:style-name="nadrukvet">)omstandigheden</text:span>
            </text:p>
              <text:p text:style-name="al">Op diverse momenten voor of tijdens een evenement kunnen zich situaties voordoen die om actie van de organisatie vragen. Dit is in ieder geval aan de orde bij extreem weer (hitte, onweer, sterke wind) en andere calamiteiten, bijvoorbeeld vanwege een ongeval of terreur(dreiging). In het verleden werd er veel ad hoc gereageerd bij deze veranderende (weers)omstandigheden. Hierbij was niet duidelijk wie welke taak uitvoert. Daarom wordt de handelswijze hiervoor, met wie welke rol hierin heeft, opgenomen in dit uitvoeringsbeleid. De handelwijze wordt als volgt:</text:p>
              <text:list text:style-name="id1-3-2-2-7-3-54">
                <text:list-item text:style-override="id1-3-2-2-7-3-54-1">
                  <text:number>1.</text:number>
                  <text:p text:style-name="al">Signalering: organisator, veiligheidsmedewerker gemeente, Veiligheidsregio, politie of een vergunningverlener of toezichthouder van afdeling VTH de Kempen signaleren een extreme situatie.</text:p>
                </text:list-item>
                <text:list-item text:style-override="id1-3-2-2-7-3-54-2">
                  <text:number>2.</text:number>
                  <text:p text:style-name="al">Beoordeling: de veiligheidsmedewerker van de gemeente beoordeelt hoe te handelen. Vanwege de gevolgen voor de openbare orde en veiligheid wordt die beoordeling afgestemd met de burgemeester. De burgemeester besluit welke actie moet volgen. </text:p>
                </text:list-item>
                <text:list-item text:style-override="id1-3-2-2-7-3-54-3">
                  <text:number>3.</text:number>
                  <text:p text:style-name="al">Uitvoering: een medewerker van afdeling VTH de Kempen onderneemt na berichtgeving van de veiligheidsmedewerker van de gemeente over het besluit van de burgemeester actie richting de organisatie van het evenement over de beslissing van de burgemeester. </text:p>
                  <text:list text:style-name="id1-3-2-2-7-3-54-3-3">
                    <text:list-item text:style-override="id1-3-2-2-7-3-54-3-3-1">
                      <text:number>•</text:number>
                      <text:p text:style-name="al">Wanneer de actie richting de organisatie enkele dagen voorafgaand aan het evenement plaatsvindt wordt de actie uitgevoerd door een vergunningverlener. </text:p>
                    </text:list-item>
                    <text:list-item text:style-override="id1-3-2-2-7-3-54-3-3-2">
                      <text:number>•</text:number>
                      <text:p text:style-name="al">Wanneer de actie richting de organisatie zeer kort voor of tijdens het evenement plaatsvindt wordt de actie uitgevoerd door een toezichthouder. </text:p>
                    </text:list-item>
                  </text:list>
                </text:list-item>
              </text:list>
              <text:p text:style-name="al">Ondernomen acties worden teruggekoppeld aan de veiligheidsmedewerker van de gemeente, welke het zo nodig nog kort sluit met de burgemeester.</text:p>
            </text:section>
            <text:section text:name="artikel_id1-3-2-2-7-4" text:style-name="artikel">
              <text:p text:style-name="artikel_kop_titel"><text:span text:style-name="artikel_kop_label"/> <text:span text:style-name="artikel_kop_nr">7.3</text:span> Toezicht </text:p>
              <text:p text:style-name="al">Voorafgaand en tijdens een evenement kan altijd ingegrepen worden op basis van meldingen of klachten, het niet naleven van de (maatwerk)voorschriften en in het kader van de openbare orde en veiligheid.</text:p>
              <text:p text:style-name="al"/>
              <text:p text:style-name="al">
              <text:span text:style-name="nadrukvet">7.3.1 Voorafgaand aan evenement</text:span>
            </text:p>
              <text:p text:style-name="al">Tijdens de opbouw en inrichting van een evenemententerrein is de organisatie primair verantwoordelijk voor het naleven van wet- en regelgeving. De organisatie moet er op toe zien dat aan wet- en regelgeving wordt voldaan. Wanneer er in de vergunningsfase een deskundige ingeschakeld moet worden door de organisatie voor de beoordeling van de aanvraag moet door deze deskundige na de opbouw, voordat het evenement plaatsvindt, een goedkeuring zoals werkelijk gerealiseerd worden overlegd.</text:p>
              <text:p text:style-name="al"/>
              <text:p text:style-name="al">Startgesprek/doorleefsessie</text:p>
              <text:p text:style-name="al">Bij C-evenementen (optioneel bij B-evenementen) wordt door de organisatie uiterlijk twee weken voor aanvang van het evenement een startgesprek gehouden, ook wel “doorleefsessie” genoemd. In de doorleefsessie toetst de organisatie met iedereen die feitelijk bij de uitvoering van het evenement is betrokken de in het calamiteitenplan opgenomen scenario’s op haalbaarheid en kijkt of het realistisch is. De organisatie moet middels het (tijdig) overleggen van een verslag van deze doorleefsessie aan de gemeente laten zien hoe de toetsing is verlopen. Eventueel kunnen zaken in de planvorming nog aangepast worden naar aanleiding van de sessie en dus voordat het evenement plaats gaat vinden.</text:p>
              <text:p text:style-name="al"/>
              <text:p text:style-name="al">Schouw</text:p>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p text:style-name="al"/>
              <text:p text:style-name="al">
              <text:span text:style-name="nadrukvet">7.3.2 Tijdens het evenement</text:span>
            </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4-25">
                <text:list-item text:style-override="id1-3-2-2-7-4-25-1">
                  <text:number>•</text:number>
                  <text:p text:style-name="al">Geluid: bij muziekevenementen of evenementen waar veel geluid wordt geproduceerd kan de gemeente besluiten dat een geluidsmeting moet worden uitgevoerd. </text:p>
                </text:list-item>
                <text:list-item text:style-override="id1-3-2-2-7-4-25-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van de Alcoholwet gecontroleerd worden op het schenken buiten de toegestane tijden/dagen en of de daaraan verbonden voorschriften worden nageleefd. Ook het schenken van alcoholhoudende dranken zonder ontheffing op grond van artikel 35 van de Alcoholwet kan worden gecontroleerd. </text:p>
                </text:list-item>
                <text:list-item text:style-override="id1-3-2-2-7-4-25-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p text:style-name="al">
              <text:span text:style-name="nadrukvet">7.3.3 Overlast en calamiteiten tijdens evenementen</text:span>
            </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p text:style-name="al">
              <text:span text:style-name="nadrukvet">7.3.4 Toegangscontrole</text:span>
            </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oorschriften bij een vergunning of melding moet dan worden opgenomen hoeveel bezoekers er 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5" text:style-name="artikel">
              <text:p text:style-name="artikel_kop_titel"><text:span text:style-name="artikel_kop_label"/> <text:span text:style-name="artikel_kop_nr">7.4</text:span> Handhaving</text:p>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p text:style-name="al">
              <text:span text:style-name="nadrukvet">7.4.1 Niet-naleving vergunningvoorschriften</text:span>
            </text:p>
              <text:p text:style-name="al">Bij niet naleving van de voorschriften of de namens het bevoegd gezag gegeven aanwijzingen, dan wel bij geconstateerd wangedrag of gevaarzetting kan voor of tijdens een evenement ingegrepen worden. Afhankelijk van de ernst en aard van de geconstateerde overtreding of afwijking wordt besloten welke bestuurlijke maatregel passend wordt geacht. Conform de Landelijke Handhavingsstrategie zijn hiervoor de volgende mogelijkheden:</text:p>
              <text:list text:style-name="id1-3-2-2-7-5-7">
                <text:list-item text:style-override="id1-3-2-2-7-5-7-1">
                  <text:number>•</text:number>
                  <text:p text:style-name="al">Bij lichte overtredingen of afwijkingen: tijdelijk gedogen van de situatie, waarschuwing met eis tot aanpassing binnen gestelde tijd of borgstelling vooraf;</text:p>
                </text:list-item>
                <text:list-item text:style-override="id1-3-2-2-7-5-7-2">
                  <text:number/>
                  <text:p text:style-name="al">Bij middelmatige overtredingen of afwijkingen: bestuurlijke waarschuwing (overhandigen), bestuurlijke boete (bij overtreding APV-regels) of een last onder dwangsom (kosten verhaal als situatie niet wordt hersteld) of een preventieve last onder dwangsom;</text:p>
                </text:list-item>
                <text:list-item text:style-override="id1-3-2-2-7-5-7-3">
                  <text:number/>
                  <text:p text:style-name="al">Bij zware overtredingen of afwijkingen: vergunning weigeren, vergunning intrekken voorafgaand of tijdens evenement of toepassen bestuursdwang tot onmiddellijk ingrijpen of stopzetten activiteit. </text:p>
                </text:list-item>
              </text:list>
              <text:p text:style-name="al">Daarnaast kan achteraf besloten worden dat aan toestemmingen voor een toekomstige editie van hetzelfde evenement aanvullende voorschriften worden verbonden of dat voor maximaal 2 jaar hetzelfde evenementen niet georganiseerd mag worden.</text:p>
              <text:p text:style-name="al"/>
              <text:p text:style-name="al">
              <text:span text:style-name="nadrukvet">7.4.2 Alcoholwet</text:span>
            </text:p>
              <text:p text:style-name="al">Bij het niet naleven van de Alcoholwet kan een boete aan de vergunninghouder of degene die een ontheffing heeft op basis van artikel 35 van de Alcoholwet worden opgelegd. In het uiterste geval kan de alcohol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Dit blijft nog wel ook de verantwoordelijkheid van de vergunninghouder of degene die een ontheffing op basis van artikel 35 van de Alcoholwet heeft.</text:p>
            </text:section>
            <text:section text:name="artikel_id1-3-2-2-7-6" text:style-name="artikel">
              <text:p text:style-name="artikel_kop_titel"><text:span text:style-name="artikel_kop_label"/> <text:span text:style-name="artikel_kop_nr">7.5</text:span> Evaluatie</text:p>
              <text:p text:style-name="al">C-evenementen worden altijd volledig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p text:style-name="al">Evaluatie evenementenseizoen</text:p>
              <text:p text:style-name="al">Na afloop van het evenementenseizoen (oktober-november) worden alle evaluaties van individuele evenementen beschouwd. Aandachtspunten en verbeteringen die hieruit voortkomen worden bij nog komende evenementen betrokken. Zo nodig wordt beleid bijgesteld. Het initiatief tot het plannen van deze seizoensevaluatie ligt bij VTH. VTH verzorgt ook de verslaglegging. De veiligheidsmedewerker van de gemeente zal optreden als voorzitter van het gesprek.</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4 mei 2021.</text:span></text:p>
            <text:p><text:span text:style-name="functie">De burgemeester en burgemeester en wethouders van de gemeente Oirschot,</text:span></text:p>
            <text:p><text:span text:style-name="functie">De secretaris (wnd), Saskia Willems-van Ulden</text:span></text:p>
            <text:p><text:span text:style-name="functie">De burgemeester, Judith Keijzers-Verschelling.</text:span></text:p>
          </text:section>
        </text:section>
        <text:section text:name="bijlage_id1-3-2-4" text:style-name="bijlage">
          <text:p text:style-name="bijlage_top"/>
          <text:p text:style-name="hoofdstuk_kop"><text:span text:style-name="label">Bijlage</text:span> <text:span text:style-name="nr">1</text:span> Nadere toelichting definitie evenement</text:p>
          <text:p text:style-name="al">In de modelverordening van de APV is een toelichting op artikel 2:24 APV opgenomen.</text:p>
          <text:p text:style-name="al"/>
          <text:p text:style-name="al">
          <text:span text:style-name="nadrukvet">Toelichting 2:24 lid 1 APV</text:span>
        </text:p>
          <text:p text:style-name="al"/>
          <text:p text:style-name="al">Elementen van de begripsbepaling van een evenement:</text:p>
          <text:list text:style-name="id1-3-2-4-7">
            <text:list-item text:style-override="id1-3-2-4-7-1">
              <text:number>1.</text:number>
              <text:p text:style-name="al">
              <text:span text:style-name="nadrukcur">elke voor publiek toegankelijke</text:span>: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list-item>
            <text:list-item text:style-override="id1-3-2-4-7-2">
              <text:number>2.</text:number>
              <text:p text:style-name="al">
              <text:span text:style-name="nadrukcur">verrichting van vermaak</text:span>: een activiteit wat de intentie heeft het publiek te vermaken. Een herdenkingsplechtigheid valt hier bijvoorbeeld niet onder, aangezien dit geen verrichting van vermaak is. Om deze reden wordt een herdenkingsplechtigheid specifiek benoemd als ‘eve-nement’ (zie toelichting artikel 2:24 lid 2 APV).</text:p>
            </text:list-item>
            <text:list-item text:style-override="id1-3-2-4-7-3">
              <text:number>3.</text:number>
              <text:p text:style-name="al">
              <text:span text:style-name="nadrukcur">met uitzondering van:</text:span>
            </text:p>
              <text:list text:style-name="id1-3-2-4-7-3-3">
                <text:list-item text:style-override="id1-3-2-4-7-3-3-1">
                  <text:number>a.</text:number>
                  <text:p text:style-name="al">bioscoopvoorstellingen;</text:p>
                </text:list-item>
                <text:list-item text:style-override="id1-3-2-4-7-3-3-2">
                  <text:number>b.</text:number>
                  <text:p text:style-name="al">markten als bedoeld in artikel 160 eerste lid onder h Gemeentewet; hier gaat het om de weekmarkt;</text:p>
                </text:list-item>
                <text:list-item text:style-override="id1-3-2-4-7-3-3-3">
                  <text:number>c.</text:number>
                  <text:p text:style-name="al">kansspelen als bedoeld in de Wet op de kansspelen;</text:p>
                </text:list-item>
                <text:list-item text:style-override="id1-3-2-4-7-3-3-4">
                  <text:number>d.</text:number>
                  <text:p text:style-name="al">het in een inrichting in de zin van de Drank en Horecawet gelegenheid geven tot dansen; een andere, meer incidenteel plaatsvindende activiteit dan het gelegenheid geven tot dansen (bijv. het optreden van een band, een houseparty, of een kooige-vecht) kan wel als evenement worden aangemerkt. Zie Lbr 92/78.</text:p>
                </text:list-item>
                <text:list-item text:style-override="id1-3-2-4-7-3-3-5">
                  <text:number>e.</text:number>
                  <text:p text:style-name="al">betogingen, samenkomsten en vergaderingen als bedoeld in de Wet openbare mani-festaties;</text:p>
                </text:list-item>
                <text:list-item text:style-override="id1-3-2-4-7-3-3-6">
                  <text:number>f.</text:number>
                  <text:p text:style-name="al">activiteiten als bedoeld in artikel 2:5 van de verordening;</text:p>
                </text:list-item>
                <text:list-item text:style-override="id1-3-2-4-7-3-3-7">
                  <text:number>g.</text:number>
                  <text:p text:style-name="al">sportwedstrijden binnen de reguliere competitie of binnen de eigen vereniging die plaatsvinden op sportterreinen, in sporthallen of sportzalen.</text:p>
                </text:list-item>
              </text:list>
            </text:list-item>
          </text:list>
          <text:p text:style-name="al"/>
          <text:p text:style-name="al">
          <text:span text:style-name="nadrukvet">Toelichting 2:24 lid 2</text:span>
        </text:p>
          <text:p text:style-name="al"/>
          <text:p text:style-name="al">Onder evenement wordt mede verstaan:</text:p>
          <text:list text:style-name="id1-3-2-4-12">
            <text:list-item text:style-override="id1-3-2-4-12-1">
              <text:number>•</text:number>
              <text:p text:style-name="al">een herdenkingsplechtigheid;</text:p>
            </text:list-item>
            <text:list-item text:style-override="id1-3-2-4-12-2">
              <text:number>•</text:number>
              <text:p text:style-name="al">een braderie;</text:p>
            </text:list-item>
            <text:list-item text:style-override="id1-3-2-4-12-3">
              <text:number>•</text:number>
              <text:p text:style-name="al">een optocht, niet zijnde een betoging als bedoeld in artikel 2:3 van deze verordening, op de weg: bijvoorbeeld carnavalsoptocht, intocht Sinterklaas, bloemencorso;</text:p>
            </text:list-item>
            <text:list-item text:style-override="id1-3-2-4-12-4">
              <text:number>•</text:number>
              <text:p text:style-name="al">een feest, muziekvoorstelling of wedstrijd op of aan een openbare plaats:</text:p>
              <text:list text:style-name="id1-3-2-4-12-4-3">
                <text:list-item text:style-override="id1-3-2-4-12-4-3-1">
                  <text:number>o</text:number>
                  <text:p text:style-name="al">“op een openbare plaats” houdt in dat de activiteit plaatsvindt op doorgaans voor pu-bliek toegankelijk gebied.</text:p>
                </text:list-item>
                <text:list-item text:style-override="id1-3-2-4-12-4-3-2">
                  <text:number>o</text:number>
                  <text:p text:style-name="al">“aan een openbare plaats” wordt als volgt geïnterpreteerd. Dit houdt in ieder geval in: een activiteit die fysiek direct grenzend aan een openbare plaats plaatsvindt. Daar-naast wordt als “aan een openbare plaats” ook beschouwd: een activiteit nabij een openbare plaats die een flinke belastende uitstraling richting omliggend openbaar gebied en omwonenden heeft (o.a. vanwege geluids- en/of parkeeroverlast).</text:p>
                </text:list-item>
              </text:list>
            </text:list-item>
            <text:list-item text:style-override="id1-3-2-4-12-5">
              <text:number/>
              <text:p text:style-name="al">Het feit dat het feest (bijvoorbeeld buurtbarbecue) besloten is, dus niet voor publiek toegan-kelijk, doet daar niets aan af.</text:p>
            </text:list-item>
            <text:list-item text:style-override="id1-3-2-4-12-6">
              <text:number>•</text:number>
              <text:p text:style-name="al">een wedstrijd op of aan een openbare plaats, voor zover in het geregelde onderwerp niet wordt voorzien door artikel 10 jo. artikel 148 Wegenverkeerswet 1994. Hierbij gaat het om:</text:p>
              <text:list text:style-name="id1-3-2-4-12-6-3">
                <text:list-item text:style-override="id1-3-2-4-12-6-3-1">
                  <text:number>o</text:number>
                  <text:p text:style-name="al">wedstrijden met voertuigen op wegen als bedoeld in de Wegenverkeerswet 1994; dan is - naast artikel 10 juncto artikel 148 Wegenverkeerswet 1994 – de APV van toepassing;</text:p>
                </text:list-item>
                <text:list-item text:style-override="id1-3-2-4-12-6-3-2">
                  <text:number>o</text:number>
                  <text:p text:style-name="al">wedstrijden met een motorvoertuig of bromfiets op een terrein dat niet behoort tot een weg als bedoeld in de Wegenverkeerswet;</text:p>
                </text:list-item>
                <text:list-item text:style-override="id1-3-2-4-12-6-3-3">
                  <text:number>o</text:number>
                  <text:p text:style-name="al">andere wedstrijden op of aan de weg, zoals bijvoorbeeld "vossenjachten", droppings e.d.</text:p>
                </text:list-item>
              </text:list>
            </text:list-item>
          </text:list>
          <text:p text:style-name="al"/>
          <text:p text:style-name="al">Bij de definitie uit lid 2 doet het er niet toe of er sprake is van een “elke voor publiek toegankelijke verrichting van vermaak”.</text:p>
          <text:p text:style-name="al"/>
          <text:p text:style-name="al">
          <text:span text:style-name="nadrukvet">Normale bedrijfsvoering</text:span>
        </text:p>
          <text:p text:style-name="al">Bij beide definities moet de vraag gesteld worden of de te organiseren activiteit tot de normale be-drijfsvoering van het (horeca)bedrijf behoort waar het evenement plaats zal gaan vinden. Activiteiten die niet tot de normale bedrijfsvoering behoren zijn evenementen volgens de APV (ABRS 11-01-2006, LJN-nr. AU9388 (Ghostship/Ghosthouse)). Voor de beoordeling of een activiteit tot de normale bedrijfsvoering behoort, kunnen o.a. de volgende factoren een rol spelen:</text:p>
          <text:list text:style-name="id1-3-2-4-18">
            <text:list-item text:style-override="id1-3-2-4-18-1">
              <text:number>•</text:number>
              <text:p text:style-name="al">de omvang van de activiteit is anders t.o.v. reguliere activiteiten;</text:p>
            </text:list-item>
            <text:list-item text:style-override="id1-3-2-4-18-2">
              <text:number>•</text:number>
              <text:p text:style-name="al">de activiteit trekt een ander soort publiek t.o.v. reguliere activiteiten;</text:p>
            </text:list-item>
            <text:list-item text:style-override="id1-3-2-4-18-3">
              <text:number>•</text:number>
              <text:p text:style-name="al">de activiteit heeft een andere sluitingstijd t.o.v. reguliere activiteiten;</text:p>
            </text:list-item>
            <text:list-item text:style-override="id1-3-2-4-18-4">
              <text:number>•</text:number>
              <text:p text:style-name="al">de activiteit wordt georganiseerd door een derde-organisatie in plaats van de exploitant van het bedrijf;</text:p>
            </text:list-item>
            <text:list-item text:style-override="id1-3-2-4-18-5">
              <text:number>•</text:number>
              <text:p text:style-name="al">de exploitant van het bedrijf heeft geen kennis van hetgeen precies zal plaatsvinden in het bedrijf;</text:p>
            </text:list-item>
            <text:list-item text:style-override="id1-3-2-4-18-6">
              <text:number>•</text:number>
              <text:p text:style-name="al">er is extra politie-inzet nodig om de openbare orde te handhaven t.o.v. reguliere activiteiten.</text:p>
            </text:list-item>
          </text:list>
          <text:p text:style-name="al"/>
          <text:p text:style-name="al">Twee voorbeelden:</text:p>
          <text:list text:style-name="id1-3-2-4-21">
            <text:list-item text:style-override="id1-3-2-4-21-1">
              <text:number>•</text:number>
              <text:p text:style-name="al">Feesten die gehouden worden in horecagelegenheden en niet behoren tot de normale be-drijfsvoering (bijvoorbeeld een optreden van een bekende disc-jockey of een optreden van een bekende band) zijn vergunningsplichtig. ABRS 11-01-2006, LJN-nr. AU9388 (Ghost-ship/Ghosthouse).</text:p>
            </text:list-item>
            <text:list-item text:style-override="id1-3-2-4-21-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maar wordt be-schouwd als evenement.</text:p>
            </text:list-item>
          </text:list>
        </text:section>
        <text:section text:name="bijlage_id1-3-2-5" text:style-name="bijlage">
          <text:p text:style-name="bijlage_top"/>
          <text:p text:style-name="hoofdstuk_kop"><text:span text:style-name="label">Bijlage</text:span> <text:span text:style-name="nr">2</text:span> Huisregels</text:p>
          <text:p text:style-name="al">
          <text:span text:style-name="nadrukondlijn">Huisregels voor alcohol</text:span>
        </text:p>
          <text:p text:style-name="al">Bij het opstellen van een lijst met huisregels aan de bezoeker zijn de volgende punten op basis </text:p>
          <text:p text:style-name="al">van de Drank- en Horecawet en het Wetboek van Strafrecht altijd van toepassing:</text:p>
          <text:list text:style-name="id1-3-2-5-5">
            <text:list-item text:style-override="id1-3-2-5-5-1">
              <text:number>•</text:number>
              <text:p text:style-name="al">Er wordt geen alcohol geschonken aan jongeren onder de 18 jaar (art. 20 lid 1, Alco-holwet).</text:p>
            </text:list-item>
            <text:list-item text:style-override="id1-3-2-5-5-2">
              <text:number>•</text:number>
              <text:p text:style-name="al">Bij twijfel over de leeftijd wordt er zonder het vertonen van een geldig legitimatiebewijs geen alcohol geschonken (art. 20 lid 1, Alcoholwet).</text:p>
            </text:list-item>
            <text:list-item text:style-override="id1-3-2-5-5-3">
              <text:number>•</text:number>
              <text:p text:style-name="al">Het is verboden om alcohol te nuttigen of in bezit te hebben onder de 18 jaar (artikel 45, Alco-holwet).</text:p>
            </text:list-item>
            <text:list-item text:style-override="id1-3-2-5-5-4">
              <text:number>•</text:number>
              <text:p text:style-name="al">Er wordt geen alcoholhoudende drank geschonken aan dronken bezoekers (artikel 252, Wet-boek van Strafrecht).</text:p>
            </text:list-item>
          </text:list>
          <text:p text:style-name="al"/>
          <text:p text:style-name="al">Daarnaast kunnen aanvullende huisregels gehanteerd worden, zoals:</text:p>
          <text:list text:style-name="id1-3-2-5-8">
            <text:list-item text:style-override="id1-3-2-5-8-1">
              <text:number>•</text:number>
              <text:p text:style-name="al">Dronken personen worden niet toegelaten tot het evenement.</text:p>
            </text:list-item>
            <text:list-item text:style-override="id1-3-2-5-8-2">
              <text:number>•</text:number>
              <text:p text:style-name="al">Het is niet toegestaan om eigen (alcoholhoudende) consumpties mee het terrein op te nemen.</text:p>
            </text:list-item>
            <text:list-item text:style-override="id1-3-2-5-8-3">
              <text:number>•</text:number>
              <text:p text:style-name="al">Het is als meerderjarige niet toegestaan om alcohol door te geven aan een persoon onder de 18 jaar.</text:p>
            </text:list-item>
          </text:list>
          <text:p text:style-name="al"/>
          <text:p text:style-name="al">
          <text:span text:style-name="nadrukondlijn">Huisregels voor drugs en lachgas</text:span>
        </text:p>
          <text:list text:style-name="id1-3-2-5-11">
            <text:list-item text:style-override="id1-3-2-5-11-1">
              <text:number>•</text:number>
              <text:p text:style-name="al">Het is niet toegestaan drugs of lachgas (via welk middel dan ook) mee het terrein op te nemen, te verkopen, in bezit te hebben of te gebruiken.</text:p>
            </text:list-item>
            <text:list-item text:style-override="id1-3-2-5-11-2">
              <text:number>•</text:number>
              <text:p text:style-name="al">Indien de drugs of lachgas gevonden worden bij de toegang of op het terrein, worden de drugs of het lachgas in beslag genomen en wordt de betreffende bezoeker van het terrein verwijderd. Indien nodig wordt de politie ingeschakeld.</text:p>
            </text:list-item>
            <text:list-item text:style-override="id1-3-2-5-11-3">
              <text:number>•</text:number>
              <text:p text:style-name="al">Bezoekers onder invloed van drugs of lachgas worden niet toegelaten tot het terrein.</text:p>
            </text:list-item>
          </text:list>
        </text:section>
        <text:section text:name="bijlage_id1-3-2-6" text:style-name="bijlage">
          <text:p text:style-name="bijlage_top"/>
          <text:p text:style-name="hoofdstuk_kop"><text:span text:style-name="label">Bijlage</text:span> <text:span text:style-name="nr">3</text:span> Alcoholmaatregelen voor evenementenorganisaties</text:p>
          <text:p text:style-name="al">Overmatig alcoholgebruik en alcoholgebruik op jonge leeftijd zijn zowel op korte als lange termijn schadelijk voor het lichaam. Zo vertonen jongeren onder invloed van alcohol eerder risicovol seksu-eel en agressief gedrag. En ze lopen kans op hersenbeschadiging.</text:p>
          <text:p text:style-name="al"/>
          <text:p text:style-name="al">Om alcohol minder gemakkelijk beschikbaar te maken voor jongeren onder de 18 en verantwoord alcoholgebruik te stimuleren zijn vanuit het voormalige project Laat je niet flessen! diverse activitei-ten uitgezet. Eén van deze activiteiten betreft deze handreiking alcoholmaatregelen voor evenemen-tenorganisaties van bijvoorbeeld festivals, dance party’s, sport- en carnavalsevenementen.</text:p>
          <text:p text:style-name="al"/>
          <text:p text:style-name="al">In deze handreiking vindt u maatregelen die u als organisator van een evenement kunt toepassen om verantwoord alcoholgebruik te stimuleren en alcoholgebruik onder de 18 te voorkomen. De genoem-de maatregelen zijn ter ondersteuning van het alcoholbeleid tijdens uw evenement.</text:p>
          <text:p text:style-name="al"/>
          <text:p text:style-name="al">
          <text:span text:style-name="nadrukvet">
            <text:span text:style-name="nadrukcur">Voor</text:span>
          </text:span>
        </text:p>
          <text:p text:style-name="al">
          <text:span text:style-name="nadrukvet">Maatregelen die getroffen kunnen worden voorafgaand aan het evenement</text:span>
        </text:p>
          <text:list text:style-name="id1-3-2-6-10">
            <text:list-item text:style-override="id1-3-2-6-10-1">
              <text:number>•</text:number>
              <text:p text:style-name="al">Maak duidelijke afspraken wat er gedaan wordt bij openbare dronkenschap of dronkenschap onder jongeren (vb.: weigering toegang, weigering alcoholhoudende drank, verwijdering van het evenement, contact opnemen met de ouders, doorverwijzing naar poli Alcohol en Jeugd van het ziekenhuis). Maak tevens duidelijke afspraken over bij welke kenmerken iemand alcoholhouden-de drank geweigerd wordt aan de bar (het doorschenken aan dronken bezoekers is immers bij wet verboden). </text:p>
            </text:list-item>
            <text:list-item text:style-override="id1-3-2-6-10-2">
              <text:number>•</text:number>
              <text:p text:style-name="al">Communiceer vooraf over het geldende alcoholbeleid op het evenement (vb.: in persberichten, bij aankondigingen van het evenement, op flyers, op internet, aan het personeel). </text:p>
            </text:list-item>
            <text:list-item text:style-override="id1-3-2-6-10-3">
              <text:number>•</text:number>
              <text:p text:style-name="al">Communiceer naar bezoekers onder de 18 jaar dat zij strafbaar zijn bij alcoholbezit, en dat hier op het evenement op gecontroleerd wordt.</text:p>
            </text:list-item>
            <text:list-item text:style-override="id1-3-2-6-10-4">
              <text:number>•</text:number>
              <text:p text:style-name="al">Zorg ervoor dat het horecapersoneel, de beveiliging en vrijwilligers over voldoende kennis be-schikken om risico’s rond alcoholgebruik goed in te schatten. Dit kan door middel van diverse cursussen en trainingen waarin horecapersoneel, beveiliging en/of vrijwilligers geschoold kun-nen worden rondom het thema alcohol en jongeren. (vb.: Instructie Verantwoord Alcoholgebruik (IVA), de training ‘nee’ verkopen en de cursus barcode). Meer informatie is op te vragen bij Novadic-Kentron, afdeling Preventie, Voorlichting en Advies. </text:p>
            </text:list-item>
            <text:list-item text:style-override="id1-3-2-6-10-5">
              <text:number>•</text:number>
              <text:p text:style-name="al">Spreek af dat het personeel tijdens het evenement geen alcoholhoudende drank nuttigt. Het per-soneel heeft een voorbeeldrol naar de bezoeker, wanneer het personeel onder invloed is bemoei-lijkt dit het ingrijpen in situaties of het nee verkopen. </text:p>
            </text:list-item>
            <text:list-item text:style-override="id1-3-2-6-10-6">
              <text:number>•</text:number>
              <text:p text:style-name="al">Er kan voor gekozen worden alleen barmedewerkers aan te stellen die 18 jaar of ouder zijn, bij voorkeur barmedewerkers van 21 jaar en ouder. Verondersteld wordt dat barmedewerkers die minimaal 18 jaar zijn, meer overwicht hebben op jeugdige bezoekers.</text:p>
            </text:list-item>
            <text:list-item text:style-override="id1-3-2-6-10-7">
              <text:number>•</text:number>
              <text:p text:style-name="al">Geef tijdens uw evenement enkele toezichthouders/beveiligers een extra rol in het in de gaten houden of niet wordt door geschonken, of bezoekers niet dronken worden en of bezoekers van 18+ geen alcoholhoudende drank doorgeven aan 18-.</text:p>
            </text:list-item>
            <text:list-item text:style-override="id1-3-2-6-10-8">
              <text:number>•</text:number>
              <text:p text:style-name="al">Kijk ook eens op <text:span text:style-name="nadrukondlijn">www.nix18.nl</text:span>. Hier vind je tips, informatie en materialen die je helpen om NIX 18 uit te dragen. Zo is het voor iedereen duidelijk dat jouw evenement NIX geeft aan jongeren onder de 18 jaar. Van posters tot muntjes en van polsbandjes tot raamstickers. </text:p>
            </text:list-item>
          </text:list>
          <text:p text:style-name="al"/>
          <text:p text:style-name="al">
          <text:span text:style-name="nadrukvet">
            <text:span text:style-name="nadrukcur">Tijdens</text:span>
          </text:span>
        </text:p>
          <text:p text:style-name="al">
          <text:span text:style-name="nadrukvet">Maatregelen die getroffen kunnen worden tijdens het evenement</text:span>
        </text:p>
          <text:list text:style-name="id1-3-2-6-14">
            <text:list-item text:style-override="id1-3-2-6-14-1">
              <text:number>•</text:number>
              <text:p text:style-name="al">Neem in het huisreglement regels op met betrekking tot alcohol (vb.: leeftijd, gedrag, conse-quenties bij het niet naleven van regels). Dit huisreglement dient zichtbaar opgehangen te wor-den tijdens het evenement. </text:p>
            </text:list-item>
            <text:list-item text:style-override="id1-3-2-6-14-2">
              <text:number>•</text:number>
              <text:p text:style-name="al">Hang bij elke bar een affiche op waarop de leeftijdsgrenzen beschreven staan voor de verkoop van alcoholhoudende dranken. Het is verplicht bij de verkooppunten van alcoholhoudende dran-ken een duidelijk zichtbare leeftijdswaarschuwing te hebben.</text:p>
            </text:list-item>
            <text:list-item text:style-override="id1-3-2-6-14-3">
              <text:number>•</text:number>
              <text:p text:style-name="al">Hang bij elke bar voor barmedewerkers op een goed zichtbare plek de ‘harde’ leeftijdsgrens (dag, maand, jaar) waarop nog geen alcohol verkocht mag worden aan 18-. Dit is handig om aan de hand van een leeftijdsdocument (paspoort, identiteitskaart, rijbewijs) snel en makkelijk vast te stellen of iemand oud genoeg is om alcohol te mogen kopen.</text:p>
            </text:list-item>
            <text:list-item text:style-override="id1-3-2-6-14-4">
              <text:number>•</text:number>
              <text:p text:style-name="al">Vanuit het voormalige project ‘Laat je niet flessen!’ is er divers campagnemateriaal beschikbaar wat op het evenemententerrein opgehangen kan worden. Dit is te downloaden via de website www.ljnf.nl.</text:p>
            </text:list-item>
            <text:list-item text:style-override="id1-3-2-6-14-5">
              <text:number>•</text:number>
              <text:p text:style-name="al">Afhankelijk van de concentratie jongeren van 18- kan ervoor gekozen worden geen alcoholhou-dende dranken te schenken. Indien dit op uw evenement geen optie is kan ook gedacht worden aan het hanteren van schenktijden voor alcoholhoudende dranken waarbij rekening gehouden wordt met de aanwezigheid van een concentratie 18- doelgroep. </text:p>
            </text:list-item>
            <text:list-item text:style-override="id1-3-2-6-14-6">
              <text:number>•</text:number>
              <text:p text:style-name="al">Indien er één of meerdere centrale toegangspunten zijn bij het evenement kan ervoor gekozen worden hier een leeftijdscheck te hanteren. Indien er geen leeftijdgrenzen gehanteerd worden op het terrein kan gebruik gemaakt worden van polsbandjes voor de 18+ doelgroep (dus niet voor 18-!). Hanteer bij een meerdaags evenement verschillende kleuren polsbandjes voor de verschil-lende dagen, en kies niet voor witte bandjes i.v.m. fraude! </text:p>
            </text:list-item>
            <text:list-item text:style-override="id1-3-2-6-14-7">
              <text:number>•</text:number>
              <text:p text:style-name="al">Er kan gebruik worden gemaakt van een alcoholcheck bij de toegangscontrole voor 18-. Hierbij kan gebruikt worden gemaakt van blaasapparatuur beschikbaar bij de politie of gemeente. Alco-holtesters zijn ook particulier te huur of te koop.</text:p>
            </text:list-item>
            <text:list-item text:style-override="id1-3-2-6-14-8">
              <text:number>•</text:number>
              <text:p text:style-name="al">Richt voor bezoekers chill out ruimtes in om een moment van rust te creëren. Het heeft de voor-keur dat hier ook gratis watertappunten aanwezig zijn voor de bezoekers, of een bar waar enkel non-alcoholische dranken worden geschonken. Bijvoorbeeld in de vorm van een buitenbar die op voldoende afstand staat van de drukte en het geluid.</text:p>
            </text:list-item>
            <text:list-item text:style-override="id1-3-2-6-14-9">
              <text:number>•</text:number>
              <text:p text:style-name="al">Wanneer er sprake is van meerdere bars op het evenemententerrein, rust deze dan niet allemaal uit met een volledig assortiment van niet en wel alcoholhoudende dranken. Zo kunnen er ook bars ingericht worden met enkel niet-alcoholhoudende dranken. </text:p>
            </text:list-item>
            <text:list-item text:style-override="id1-3-2-6-14-10">
              <text:number>•</text:number>
              <text:p text:style-name="al">Stel een goede alcoholvrije drankenkaart op, met voldoende keuze, zodat bezoekers een volledig overzicht hebben van het totale aanbod non-alcoholische dranken en maak hier actief recla-me/promotie voor. Ook kan een goedkoper prijsbeleid voor niet-alcoholhoudende dranken gehan-teerd worden. </text:p>
            </text:list-item>
            <text:list-item text:style-override="id1-3-2-6-14-11">
              <text:number>•</text:number>
              <text:p text:style-name="al">Van happy hours is bekend dat in een korte tijd veel alcohol gedronken wordt. Ten behoeve van alcoholmatiging worden happy hours daarom niet toegestaan in de gemeente.</text:p>
            </text:list-item>
            <text:list-item text:style-override="id1-3-2-6-14-12">
              <text:number>•</text:number>
              <text:p text:style-name="al">Novadic-Kentron heeft diverse activiteiten ontwikkeld die ingezet kunnen worden tijdens een evenement om bezoekers te informeren over de risico’s van (overmatig) alcohol- en drugsge-bruik. Hierbij kan gedacht worden aan de inzet van peers (voorlichting voor jongeren, door jonge-ren), de ‘drunkexperience’ (door middel van een bril jongeren de risico’s van dronkenschap laten ervaren) of de inzet van de informatiebus. Novadic-Kentron Preventie organiseert zelf preventie-ve campagnes op evenemente,n maar kan ook een adviserende rol spelen bij lokale kleinschali-ge tot grote evenementen. Advies en overleg gebeurt via de lokale preventiewerker Floris Bro-caar (<text:span text:style-name="nadrukondlijn">Floris.Brocaar@novadic-kentron.nl</text:span> of 0651763257). Bij afwezigheid van de lokale preven-tiewerker kan er algemeen advies worden ingewonnen over alcohol en drugspreventie mogelijk-heden via preventie@novadic-kentron.nl. </text:p>
            </text:list-item>
            <text:list-item text:style-override="id1-3-2-6-14-13">
              <text:number>•</text:number>
              <text:p text:style-name="al">Novadic-Kentron Preventie is deelnemer aan het landelijke netwerk DIMS (Drugs Informatie en Monitoring Systeem), ondergebracht bij het Trimbos-Instituut. Mocht er voor, tijdens of na een evenement signaleringen zijn die de activiteiten betreffen van het Drugs Informatie en Monitoring Systeem dan kan er ook direct contact worden gelegd met de Brabantse DIMS-coördinator Char-les Dorpmans (<text:span text:style-name="nadrukondlijn">Charles.dorpmans@novadic-kentron.nl</text:span> of 0622976068). Hiervan kan sprake zijn bij bijvoorbeeld signalering van extra verhoogd gezondheidsrisco bij drugsgebruik.</text:p>
            </text:list-item>
          </text:list>
          <text:p text:style-name="al"/>
          <text:p text:style-name="al">
          <text:span text:style-name="nadrukvet">
            <text:span text:style-name="nadrukcur">Na</text:span>
          </text:span>
        </text:p>
          <text:p text:style-name="al">
          <text:span text:style-name="nadrukvet">Maatregelen die getroffen kunnen worden bij de afsluiting van het evenement</text:span>
        </text:p>
          <text:list text:style-name="id1-3-2-6-18">
            <text:list-item text:style-override="id1-3-2-6-18-1">
              <text:number>•</text:number>
              <text:p text:style-name="al">Kondig tijdig aan wanneer de bar sluit. Indien gebruik wordt gemaakt van bonnen, sluit dan het verkooppunt voor de bonnen eerder dan de sluitingstijd van de bar. </text:p>
            </text:list-item>
            <text:list-item text:style-override="id1-3-2-6-18-2">
              <text:number>•</text:number>
              <text:p text:style-name="al">Evalueer de ingezette alcoholmaatregelen als onderdeel van de totale evaluatie van het evene-ment. Om te kijken in hoeverre deze maatregelen hebben bijgedragen aan het alcoholmatigings-beleid en om het alcoholbeleid/huisreglement eventueel te verbeteren voor de volgende editie van het evenement. Stuur de evaluatie op naar de gemeente die de vergunning heeft verleend, zodat ook andere organisatoren kunnen profiteren van uw ervaringen op dit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5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Cultuur en recreatie | Organisatie en beleid</meta:user-defined>
    <meta:user-defined meta:name="DC.source">Onbekend</meta:user-defined>
    <meta:user-defined meta:name="DCTERMS.alternative">Uitvoeringsbeleid evenementen Oirschot 2021</meta:user-defined>
    <dc:language>nl</dc:language>
    <meta:user-defined meta:name="OVERHEID.Gemeente/DC.spatial">Oirschot</meta:user-defined>
    <meta:user-defined meta:name="DC.title">Beleidsregel van het college van burgemeester en wethouders en de burgemeester van de gemeente Oirschot houdende regels omtrent het uitvoeren van evenementen</meta:user-defined>
    <meta:user-defined meta:name="DCTERMS.W3CDTF/DCTERMS.available">2021-05-28</meta:user-defined>
    <meta:user-defined meta:name="DCTERMS.W3CDTF/OVERHEIDop.jaargang">2021</meta:user-defined>
    <meta:user-defined meta:name="OVERHEIDop.publicationIssue">165579</meta:user-defined>
    <meta:user-defined meta:name="OVERHEIDop.betreftRegeling">CVDR658070_1</meta:user-defined>
    <meta:user-defined meta:name="xs:date/OVERHEIDop.startdatum">2021-05-29</meta:user-defined>
    <meta:user-defined meta:name="OVERHEIDop.GmbID/DC.identifier">gmb-2021-165579</meta:user-defined>
    <meta:user-defined meta:name="OVERHEIDop.versieInformatie"/>
  </office:meta>
</office:document-meta>
</file>