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oekennen ambtshalve verlagingen van WOZ-beschikkingen 2021</text:p>
      <text:section text:name="regeling_id1-3-2" text:style-name="regeling">
        <text:section text:name="aanhef_id1-3-2-1" text:style-name="aanhef">
          <text:section text:name="preambule_id1-3-2-1-1" text:style-name="preambule">
            <text:p text:style-name="al">Gelet op het besluit van het college van burgemeester en wethouders van de gemeente Meierijstad van 7 juli 2020: aanwijzingsbesluit heffings- en invorderingsambtenaar 2020;</text:p>
            <text:p text:style-name="al">En gelet op artikel 4:81 van de Algemene wet bestuursrecht, de artikelen 1, tweede lid, en 29 van de Wet waardering onroerende zaken;</text:p>
            <text:p text:style-name="al">De WOZ-ambtenaar van de gemeente Meierijstad,</text:p>
            <text:p text:style-name="al">Besluit</text:p>
            <text:p text:style-name="al">vast te stellen de;</text:p>
            <text:p text:style-name="al">Beleidsregels voor het ambtshalve verlagen van de vastgestelde waarde ingevolge de Wet WOZ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1">
                <text:number>1.</text:number>
                <text:p text:style-name="al">Deze beleidsregels gelden in aanvulling op de Wet waardering onroerende zaken.</text:p>
              </text:list-item>
              <text:list-item text:style-override="id1-3-2-2-1-2-2">
                <text:number>2.</text:number>
                <text:p text:style-name="al">Voor de toepassing van deze beleidsregels wordt verstaan onder:</text:p>
              </text:list-item>
              <text:list-item text:style-override="id1-3-2-2-1-2-3">
                <text:number>a.</text:number>
                <text:p text:style-name="al">Wet WOZ: Wet waardering onroerende zaken;</text:p>
              </text:list-item>
              <text:list-item text:style-override="id1-3-2-2-1-2-4">
                <text:number>b.</text:number>
                <text:p text:style-name="al">College: het college van burgemeester en wethouders;</text:p>
              </text:list-item>
              <text:list-item text:style-override="id1-3-2-2-1-2-5">
                <text:number>c.</text:number>
                <text:p text:style-name="al">WOZ-ambtenaar: de ambtenaar bedoeld in artikel 1, tweede lid, van de Wet WOZ;</text:p>
              </text:list-item>
              <text:list-item text:style-override="id1-3-2-2-1-2-6">
                <text:number>d.</text:number>
                <text:p text:style-name="al">Beschikking: de voor bezwaar vatbare beschikking bedoeld in artikel 22, eerste lid, 26, eerste lid, 27, eerste lid, 28, eerste lid van de Wet WOZ, tenzij in deze beleidsregels anders wordt aangegeven;</text:p>
              </text:list-item>
              <text:list-item text:style-override="id1-3-2-2-1-2-7">
                <text:number>e.</text:number>
                <text:p text:style-name="al">Belanghebbende :degene op wiens naam een beschikking is gesteld;</text:p>
              </text:list-item>
              <text:list-item text:style-override="id1-3-2-2-1-2-8">
                <text:number>f.</text:number>
                <text:p text:style-name="al">Vermindering: verlaging van de eerder bij beschikking vastgestelde waarde.</text:p>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list text:style-name="id1-3-2-2-2-2">
              <text:list-item text:style-override="id1-3-2-2-2-2-1">
                <text:number>1.</text:number>
                <text:p text:style-name="al">Onverminderd het bepaalde in artikel 1, eerste lid, verleent de heffingsambtenaar uitsluitend ambtshalve vermindering in de in dit artikel bedoelde gevallen, alsmede ingeval de in artikel 3, eerste lid, bedoelde afwijkende regeling daartoe aanleiding geeft.</text:p>
              </text:list-item>
              <text:list-item text:style-override="id1-3-2-2-2-2-2">
                <text:number>2.</text:number>
                <text:p text:style-name="al">Ingeval de waarde van een onroerende zaak had behoren te zijn vastgesteld op een bedrag dat ten minste 20% met een minimum van € 5.000,-- lager is dan de te hoog vastgestelde waarde van die onroerende zaak, verleent de heffingsambtenaar ambtshalve vermindering voor het verschil tussen beide waarden:</text:p>
              </text:list-item>
              <text:list-item text:style-override="id1-3-2-2-2-2-3">
                <text:number>a.</text:number>
                <text:p text:style-name="al">Indien een bezwaarschrift niet-ontvankelijk wordt verklaard wegens het te laat indienen van het bezwaarschrift dan wel om andere redenen van formele aard, of</text:p>
              </text:list-item>
              <text:list-item text:style-override="id1-3-2-2-2-2-4">
                <text:number>b.</text:number>
                <text:p text:style-name="al">Indien hem dat ambtshalve uit enig feit blijkt.</text:p>
              </text:list-item>
              <text:list-item text:style-override="id1-3-2-2-2-2-5">
                <text:number>3.</text:number>
                <text:p text:style-name="al">Ingeval de waarde van de onroerende zaak in het waardetijdvak had behoren te zijn vastgesteld op een bedrag dat ten minste de voor die onroerende zaak in artikel 26a van de Wet WOZ van toepassing zijnde marge overschrijdt, verleent de heffingsambtenaar slechts ambtshalve vermindering voor de in dat waardetijdvak voor die onroerende zaak bij beschikking vastgestelde waarde.</text:p>
              </text:list-item>
              <text:list-item text:style-override="id1-3-2-2-2-2-6">
                <text:number>4.</text:number>
                <text:p text:style-name="al">De ambtshalve vermindering vindt plaats door vaststelling van een nieuwe waarde voor de onroerende zaak bij beschikking.</text:p>
              </text:list-item>
              <text:list-item text:style-override="id1-3-2-2-2-2-7">
                <text:number>5.</text:number>
                <text:p text:style-name="al">De belastingplichtige dient aan te tonen dat de in artikel 26a van de Wet WOZ genoemde marge is overschreden. </text:p>
              </text:list-item>
            </text:list>
          </text:section>
          <text:section text:name="artikel_id1-3-2-2-3" text:style-name="artikel">
            <text:p text:style-name="artikel_kop_titel"><text:span text:style-name="artikel_kop_label">Artikel</text:span> <text:span text:style-name="artikel_kop_nr">3</text:span> Jurisprudentie</text:p>
            <text:list text:style-name="id1-3-2-2-3-2">
              <text:list-item text:style-override="id1-3-2-2-3-2-1">
                <text:number>1.</text:number>
                <text:p text:style-name="al">Een uitspraak van de Hoge Raad, van een gerechtshof of van een rechtbank, waarin een toepassing van de Wet WOZ besloten ligt die voor de belanghebbende gunstiger is dan de bij de vaststelling van de beschikking gevolgde toepassing, leidt niet tot het ambtshalve verlenen van vermindering van de waarde indien de beschikking onherroepelijk is komen vast te staan voor de dag, waarop de uitspraak door de Hoge Raad, het hof of de rechtbank is gewezen, tenzij het college op dit punt een afwijkende regeling heeft getroffen.</text:p>
              </text:list-item>
              <text:list-item text:style-override="id1-3-2-2-3-2-2">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4" text:style-name="artikel">
            <text:p text:style-name="artikel_kop_titel"><text:span text:style-name="artikel_kop_label">Artikel</text:span> <text:span text:style-name="artikel_kop_nr"> 4 </text:span> Mededeling van afwijzing</text:p>
            <text:p text:style-name="al">Indien geen termen aanwezig zijn om ambtshalve een vermindering te verlenen, wordt daarvan gemotiveerd mededeling gedaan in de uitspraak waarin de niet-ontvankelijkheid wordt uitgesproken van een bezwaarschrift, bedoeld in artikel 2, tweede lid, onder a.</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beleidsregels treden in werking met ingang van de eerste dag na die van de bekendmaking.</text:p>
              </text:list-item>
              <text:list-item text:style-override="id1-3-2-2-5-2-2">
                <text:number>2.</text:number>
                <text:p text:style-name="al">Deze beleidsregels kunnen worden aangehaald als ‘Beleidsregels ambtshalve verlaging Wet WOZ-beschikkingen 2021’.</text:p>
              </text:list-item>
            </text:list>
            <text:p text:style-name="al"/>
          </text:section>
        </text:section>
        <text:section text:name="regeling-sluiting_id1-3-2-3" text:style-name="regeling-sluiting">
          <text:section text:name="ondertekening_id1-3-2-3-1">
            <text:p><text:span text:style-name="functie">Veghel, 17 mei 2021,</text:span></text:p>
            <text:p><text:span text:style-name="functie"/></text:p>
            <text:p><text:span text:style-name="functie">de heffingsambtenaar van de gemeente Meierijstad, </text:span></text:p>
            <text:p><text:span text:style-name="functie">drs. A. de B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57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7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7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eierijstad</meta:user-defined>
    <meta:user-defined meta:name="OVERHEID.Informatietype/DC.type">officiële publicatie</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4:81 van de Algemene wet bestuursrecht]|[1.0:c:BWBR0005537&amp;artikel=4%3A81&amp;g=2021-04-01</meta:user-defined>
    <meta:user-defined meta:name="DC.source">artikel 1, tweede lid, van de Wet waardering onroerende zaken]|[1.0:c:BWBR0007119&amp;artikel=1&amp;lid=2&amp;g=2020-01-01</meta:user-defined>
    <meta:user-defined meta:name="DC.source">artikel 29 van de Wet waardering onroerende zaken]|[1.0:c:BWBR0007119&amp;artikel=29&amp;g=2020-01-01</meta:user-defined>
    <meta:user-defined meta:name="DCTERMS.alternative">Beleidsregels ambtshalve verlaging Wet WOZ-beschikkingen 2021</meta:user-defined>
    <dc:language>nl</dc:language>
    <meta:user-defined meta:name="OVERHEID.Gemeente/DC.spatial">Meierijstad</meta:user-defined>
    <meta:user-defined meta:name="DC.title">Beleidsregels toekennen ambtshalve verlagingen van WOZ-beschikkingen 2021</meta:user-defined>
    <meta:user-defined meta:name="DCTERMS.W3CDTF/DCTERMS.available">2021-05-28</meta:user-defined>
    <meta:user-defined meta:name="DCTERMS.W3CDTF/OVERHEIDop.jaargang">2021</meta:user-defined>
    <meta:user-defined meta:name="OVERHEIDop.publicationIssue">165571</meta:user-defined>
    <meta:user-defined meta:name="OVERHEIDop.betreftRegeling">CVDR658069_1</meta:user-defined>
    <meta:user-defined meta:name="xs:date/OVERHEIDop.startdatum">2021-05-29</meta:user-defined>
    <meta:user-defined meta:name="OVERHEIDop.GmbID/DC.identifier">gmb-2021-165571</meta:user-defined>
    <meta:user-defined meta:name="OVERHEIDop.versieInformatie"/>
  </office:meta>
</office:document-meta>
</file>