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Akkers 1 in Valkenswaar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Hoge Akkers 1 in Valkenswaard. De aanvraag is geregistreerd onder zaaknummer OV 21164. Het betreft een aanvraag voor het bouwen van een aanbouw aan de zijgevel van de woning en het legaliseren van een bestaande erfafscheid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57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4 aangevraagd voor het bouwen aanbouw zijgevel woning en legaliseren bestaande erfafscheiding op de locatie Hoge Akkers 1 in Valkenswaard</meta:user-defined>
    <dc:language>nl</dc:language>
    <meta:user-defined meta:name="OVERHEID.EPSG28992/DC.spatial">159939 372847</meta:user-defined>
    <meta:user-defined meta:name="DC.title">Aanvraag omgevingsvergunning Hoge Akkers 1 in Valkenswaard</meta:user-defined>
    <meta:user-defined meta:name="OVERHEID.PostcodeHuisnummer/OVERHEIDop.postcodeHuisnummer">5554GA 1</meta:user-defined>
    <meta:user-defined meta:name="OVERHEIDop.straatnaam">Hoge Akkers</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570</meta:user-defined>
    <meta:user-defined meta:name="OVERHEIDop.GmbID/DC.identifier">gmb-2021-165570</meta:user-defined>
    <meta:user-defined meta:name="OVERHEIDop.versieInformatie"/>
  </office:meta>
</office:document-meta>
</file>