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42 in Schoorl, het plaatsen van een tent voor opslag, datum ontvangst 18 mei 2021 (WABO21010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6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ijksweg 42 in Schoorl, het plaatsen van een tent voor opslag, datum ontvangst 18 mei 2021 (WABO2101078) </meta:user-defined>
    <dc:language>nl</dc:language>
    <meta:user-defined meta:name="OVERHEID.EPSG28992/DC.spatial">109668 524164</meta:user-defined>
    <meta:user-defined meta:name="DC.title">Gemeente Bergen, ontvangen aanvraag Omgevingsvergunning, Rijksweg 42 in Schoorl, het plaatsen van een tent voor opslag, datum ontvangst 18 mei 2021 (WABO2101078)</meta:user-defined>
    <meta:user-defined meta:name="OVERHEID.PostcodeHuisnummer/OVERHEIDop.postcodeHuisnummer">1871PE 42</meta:user-defined>
    <meta:user-defined meta:name="OVERHEIDop.straatnaam">Rijksweg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68</meta:user-defined>
    <meta:user-defined meta:name="OVERHEIDop.GmbID/DC.identifier">gmb-2021-165568</meta:user-defined>
    <meta:user-defined meta:name="OVERHEIDop.versieInformatie"/>
  </office:meta>
</office:document-meta>
</file>