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woning met dakopbouw , Vossebes 30 2318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7741</text:p>
            <text:p text:style-name="common-al">Ingekomen: 07-05-2021 00:00</text:p>
            <text:p text:style-name="common-al">Datum besluit: 25-05-2021</text:p>
            <text:p text:style-name="common-al">Locatie: Vossebes 30 2318AP Leiden</text:p>
            <text:p text:style-name="common-al">Projectomschrijving: uitbreiding woning met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56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6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6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ing woning met dakopbouw </meta:user-defined>
    <dc:language>nl</dc:language>
    <meta:user-defined meta:name="OVERHEID.EPSG28992/DC.spatial">94216.4750659026 466127.121448522</meta:user-defined>
    <meta:user-defined meta:name="DC.title">Verleende omgevingsvergunning, uitbreiding woning met dakopbouw , Vossebes 30 2318AP Leiden</meta:user-defined>
    <meta:user-defined meta:name="OVERHEID.PostcodeHuisnummer/OVERHEIDop.postcodeHuisnummer">2318AP 30</meta:user-defined>
    <meta:user-defined meta:name="OVERHEIDop.straatnaam">Vossebes</meta:user-defined>
    <meta:user-defined meta:name="OVERHEIDop.woonplaats">Leiden</meta:user-defined>
    <meta:user-defined meta:name="DCTERMS.W3CDTF/DCTERMS.available">2021-06-03</meta:user-defined>
    <meta:user-defined meta:name="OVERHEIDop.externeBijlage">LEIDEN_202105_GFO_ZAKEN_784263_6067137_16203949...|exb-2021-31148</meta:user-defined>
    <meta:user-defined meta:name="DCTERMS.W3CDTF/OVERHEIDop.jaargang">2021</meta:user-defined>
    <meta:user-defined meta:name="OVERHEIDop.publicationIssue">165564</meta:user-defined>
    <meta:user-defined meta:name="OVERHEIDop.GmbID/DC.identifier">gmb-2021-165564</meta:user-defined>
    <meta:user-defined meta:name="OVERHEIDop.versieInformatie"/>
  </office:meta>
</office:document-meta>
</file>