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tburghweg 9 in Bergen (NH), het kappen van een es, datum ontvangst 24 mei 2021 (WABO2101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tburghweg 9 in Bergen (NH), het kappen van een es, datum ontvangst 24 mei 2021 (WABO2101127) </meta:user-defined>
    <dc:language>nl</dc:language>
    <meta:user-defined meta:name="OVERHEID.EPSG28992/DC.spatial">109373 521832</meta:user-defined>
    <meta:user-defined meta:name="DC.title">Gemeente Bergen, ontvangen aanvraag Omgevingsvergunning, Oudtburghweg 9 in Bergen (NH), het kappen van een es, datum ontvangst 24 mei 2021 (WABO2101127)</meta:user-defined>
    <meta:user-defined meta:name="OVERHEID.PostcodeHuisnummer/OVERHEIDop.postcodeHuisnummer">1862PX 9</meta:user-defined>
    <meta:user-defined meta:name="OVERHEIDop.straatnaam">Oudtburgh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60</meta:user-defined>
    <meta:user-defined meta:name="OVERHEIDop.GmbID/DC.identifier">gmb-2021-165560</meta:user-defined>
    <meta:user-defined meta:name="OVERHEIDop.versieInformatie"/>
  </office:meta>
</office:document-meta>
</file>