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14 Kralingenstraat 28 te Tilburg, plaatsen van een erfafscheiding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14 - B - Kraling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55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3.112 398732.625</meta:user-defined>
    <meta:user-defined meta:name="DC.title">Tilburg, toegekend aanvraag voor een omgevingsvergunning Z-HZ_WABO-2021-01414 Kralingenstraat 28 te Tilburg, plaatsen van een erfafscheiding, verzonden 26 mei 2021.</meta:user-defined>
    <meta:user-defined meta:name="OVERHEID.PostcodeHuisnummer/OVERHEIDop.postcodeHuisnummer">5045NX 28</meta:user-defined>
    <meta:user-defined meta:name="OVERHEIDop.straatnaam">Kralingen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57</meta:user-defined>
    <meta:user-defined meta:name="OVERHEIDop.GmbID/DC.identifier">gmb-2021-165557</meta:user-defined>
    <meta:user-defined meta:name="OVERHEIDop.versieInformatie"/>
  </office:meta>
</office:document-meta>
</file>