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488 Tongerlose Hoefstraat 64 te Tilburg, uitbreiden van de woning en het bouwen van een bijgebouw, 25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488 - V - Tongerlose Hoef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55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5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5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00.807 397728.925</meta:user-defined>
    <meta:user-defined meta:name="DC.title">Tilburg, verlengen beslistermijn aanvraag omgevingsvergunning Z-HZ_WABO-2021-00488 Tongerlose Hoefstraat 64 te Tilburg, uitbreiden van de woning en het bouwen van een bijgebouw, 25 mei 2021</meta:user-defined>
    <meta:user-defined meta:name="OVERHEID.PostcodeHuisnummer/OVERHEIDop.postcodeHuisnummer">5046NJ 64</meta:user-defined>
    <meta:user-defined meta:name="OVERHEIDop.straatnaam">Tongerlose Hoefstraat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554</meta:user-defined>
    <meta:user-defined meta:name="OVERHEIDop.GmbID/DC.identifier">gmb-2021-165554</meta:user-defined>
    <meta:user-defined meta:name="OVERHEIDop.versieInformatie"/>
  </office:meta>
</office:document-meta>
</file>