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Naaldenkoperweg 5 te Nijkerkerveen, kappen van 1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10</text:p>
            <text:p text:style-name="common-al">Verzonden 25-5-2021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55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42 467123</meta:user-defined>
    <meta:user-defined meta:name="DC.title">Buiten behandeling gelaten aanvraag omgevingsvergunning, Naaldenkoperweg 5 te Nijkerkerveen, kappen van 1 treurwilg</meta:user-defined>
    <meta:user-defined meta:name="OVERHEID.PostcodeHuisnummer/OVERHEIDop.postcodeHuisnummer">3864ML 5</meta:user-defined>
    <meta:user-defined meta:name="OVERHEIDop.straatnaam">Naaldenkoperweg</meta:user-defined>
    <meta:user-defined meta:name="OVERHEIDop.woonplaats">Nijkerker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52</meta:user-defined>
    <meta:user-defined meta:name="OVERHEIDop.GmbID/DC.identifier">gmb-2021-165552</meta:user-defined>
    <meta:user-defined meta:name="OVERHEIDop.versieInformatie"/>
  </office:meta>
</office:document-meta>
</file>