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mmerweg nabij 7 Egmond Binnen(Kadaster sectie C perceel 2978 en 2824), het bouwen van een schuur en schuurkassen, datum ontvangst 18 mei 2021 (WABO2101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immerweg nabij 7 Egmond Binnen(Kadaster sectie C perceel 2978 en 2824), het bouwen van een schuur en schuurkassen, datum ontvangst 18 mei 2021 (WABO2101079) </meta:user-defined>
    <dc:language>nl</dc:language>
    <meta:user-defined meta:name="OVERHEID.EPSG28992/DC.spatial">105994.31 511601.1</meta:user-defined>
    <meta:user-defined meta:name="DC.title">Gemeente Bergen, ontvangen aanvraag Omgevingsvergunning, Limmerweg nabij 7 Egmond Binnen(Kadaster sectie C perceel 2978 en 2824), het bouwen van een schuur en schuurkassen, datum ontvangst 18 mei 2021 (WABO2101079)</meta:user-defined>
    <meta:user-defined meta:name="OVERHEID.PostcodeHuisnummer/OVERHEIDop.postcodeHuisnummer">1935AN 5</meta:user-defined>
    <meta:user-defined meta:name="OVERHEIDop.straatnaam">Limmerweg</meta:user-defined>
    <meta:user-defined meta:name="OVERHEIDop.woonplaats">Egmond-Bin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50</meta:user-defined>
    <meta:user-defined meta:name="OVERHEIDop.GmbID/DC.identifier">gmb-2021-165550</meta:user-defined>
    <meta:user-defined meta:name="OVERHEIDop.versieInformatie"/>
  </office:meta>
</office:document-meta>
</file>