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Vera Bondamstraat 12 2331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5857</text:p>
            <text:p text:style-name="common-al">Ingekomen: 04-05-2021 00:00</text:p>
            <text:p text:style-name="common-al">Datum besluit: 25-05-2021</text:p>
            <text:p text:style-name="common-al">Locatie: Vera Bondamstraat 12 2331KL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5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0371.2780623462 463309.026446737</meta:user-defined>
    <meta:user-defined meta:name="DC.title">Verleende omgevingsvergunning, plaatsen dakkapel voorzijde, Vera Bondamstraat 12 2331KL Leiden</meta:user-defined>
    <meta:user-defined meta:name="OVERHEID.PostcodeHuisnummer/OVERHEIDop.postcodeHuisnummer">2331KL 12</meta:user-defined>
    <meta:user-defined meta:name="OVERHEIDop.straatnaam">Vera Bondamstraat</meta:user-defined>
    <meta:user-defined meta:name="OVERHEIDop.woonplaats">Leiden</meta:user-defined>
    <meta:user-defined meta:name="DCTERMS.W3CDTF/DCTERMS.available">2021-06-03</meta:user-defined>
    <meta:user-defined meta:name="OVERHEIDop.externeBijlage">LEIDEN_202105_GFO_ZAKEN_784177_6055209_16201136...|exb-2021-31147</meta:user-defined>
    <meta:user-defined meta:name="DCTERMS.W3CDTF/OVERHEIDop.jaargang">2021</meta:user-defined>
    <meta:user-defined meta:name="OVERHEIDop.publicationIssue">165546</meta:user-defined>
    <meta:user-defined meta:name="OVERHEIDop.GmbID/DC.identifier">gmb-2021-165546</meta:user-defined>
    <meta:user-defined meta:name="OVERHEIDop.versieInformatie"/>
  </office:meta>
</office:document-meta>
</file>