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228, het bouwen van een tijdelijke recreatiewoning(5 jaar)</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tijdelijke recreatiewoning (5 jaar), activiteit 1*, op de locatie Pluvierenweg 9 228. De vergunning heeft dossiernummer: 21Z0000670.</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5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0</meta:user-defined>
    <dc:language>nl</dc:language>
    <meta:user-defined meta:name="OVERHEID.EPSG28992/DC.spatial">170086.872 487888.029</meta:user-defined>
    <meta:user-defined meta:name="DC.title">Gemeente Zeewolde, verleende omgevingsvergunning, Pluvierenweg 9 228, het bouwen van een tijdelijke recreatiewoning(5 jaar)</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543</meta:user-defined>
    <meta:user-defined meta:name="OVERHEIDop.GmbID/DC.identifier">gmb-2021-165543</meta:user-defined>
    <meta:user-defined meta:name="OVERHEIDop.versieInformatie"/>
  </office:meta>
</office:document-meta>
</file>