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rel de Grotelaan 82 in Bergen (NH), het veranderen van de woning (plaatsen dakraam), datum ontvangst 24 mei 2021 (WABO21011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54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4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4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arel de Grotelaan 82 in Bergen (NH), het veranderen van de woning (plaatsen dakraam), datum ontvangst 24 mei 2021 (WABO2101124) </meta:user-defined>
    <dc:language>nl</dc:language>
    <meta:user-defined meta:name="OVERHEID.EPSG28992/DC.spatial">109060 520212</meta:user-defined>
    <meta:user-defined meta:name="DC.title">Gemeente Bergen, ontvangen aanvraag Omgevingsvergunning, Karel de Grotelaan 82 in Bergen (NH), het veranderen van de woning (plaatsen dakraam), datum ontvangst 24 mei 2021 (WABO2101124)</meta:user-defined>
    <meta:user-defined meta:name="OVERHEID.PostcodeHuisnummer/OVERHEIDop.postcodeHuisnummer">1861KK 82</meta:user-defined>
    <meta:user-defined meta:name="OVERHEIDop.straatnaam">Karel de Grotelaan</meta:user-defined>
    <meta:user-defined meta:name="OVERHEIDop.woonplaats">Bergen (NH)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542</meta:user-defined>
    <meta:user-defined meta:name="OVERHEIDop.GmbID/DC.identifier">gmb-2021-165542</meta:user-defined>
    <meta:user-defined meta:name="OVERHEIDop.versieInformatie"/>
  </office:meta>
</office:document-meta>
</file>