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sdoornweg 45 in Schoorl, het kappen van een eik, datum ontvangst 20 mei 2021 (WABO21010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2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2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sdoornweg 45 in Schoorl, het kappen van een eik, datum ontvangst 20 mei 2021 (WABO2101096) </meta:user-defined>
    <dc:language>nl</dc:language>
    <meta:user-defined meta:name="OVERHEID.EPSG28992/DC.spatial">109009 524661</meta:user-defined>
    <meta:user-defined meta:name="DC.title">Gemeente Bergen, ontvangen aanvraag Omgevingsvergunning, Esdoornweg 45 in Schoorl, het kappen van een eik, datum ontvangst 20 mei 2021 (WABO2101096)</meta:user-defined>
    <meta:user-defined meta:name="OVERHEID.PostcodeHuisnummer/OVERHEIDop.postcodeHuisnummer">1871SP 45</meta:user-defined>
    <meta:user-defined meta:name="OVERHEIDop.straatnaam">Esdoornweg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28</meta:user-defined>
    <meta:user-defined meta:name="OVERHEIDop.GmbID/DC.identifier">gmb-2021-165528</meta:user-defined>
    <meta:user-defined meta:name="OVERHEIDop.versieInformatie"/>
  </office:meta>
</office:document-meta>
</file>