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gevelrenovatie 254 woningen Bouwmeesterbuurt - 3C2 (Bouwmeester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een gevelrenovatie 254 woningen Bouwmeesterbuurt</text:p>
            <text:p text:style-name="common-al">
            <text:span text:style-name="nadrukvet">Locatie:</text:span> 3C2 (Bouwmeesterbuu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52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548.7 489840.1</meta:user-defined>
    <meta:user-defined meta:name="DC.title">Gemeente Almere - aanvraag omgevingsvergunning - een gevelrenovatie 254 woningen Bouwmeesterbuurt - 3C2 (Bouwmeesterbuurt),</meta:user-defined>
    <meta:user-defined meta:name="OVERHEID.PostcodeHuisnummer/OVERHEIDop.postcodeHuisnummer">1333JK 31</meta:user-defined>
    <meta:user-defined meta:name="OVERHEIDop.straatnaam">G.A. Overdijkink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521</meta:user-defined>
    <meta:user-defined meta:name="OVERHEIDop.GmbID/DC.identifier">gmb-2021-165521</meta:user-defined>
    <meta:user-defined meta:name="OVERHEIDop.versieInformatie"/>
  </office:meta>
</office:document-meta>
</file>