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881401 - van Heemstraweg 6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noveren van de kap van een monumentaal pand</text:p>
            <text:p text:style-name="common-al">Locatie : van Heemstraweg 60 te Winssen</text:p>
            <text:p text:style-name="common-al">Datum besluit : 26 mei 2021</text:p>
            <text:p text:style-name="common-al">Zaaknummer ODRN: W.Z21.1018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51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84 432109</meta:user-defined>
    <meta:user-defined meta:name="DC.title">Gemeente Beuningen – Verlengingsbesluit omgevingsvergunning – OLO 5881401 - van Heemstraweg 60 te Winssen</meta:user-defined>
    <meta:user-defined meta:name="OVERHEID.PostcodeHuisnummer/OVERHEIDop.postcodeHuisnummer">6645KH 60</meta:user-defined>
    <meta:user-defined meta:name="OVERHEIDop.straatnaam">van Heemstraweg</meta:user-defined>
    <meta:user-defined meta:name="OVERHEIDop.woonplaats">Winssen</meta:user-defined>
    <meta:user-defined meta:name="DCTERMS.W3CDTF/DCTERMS.available">2021-05-28</meta:user-defined>
    <meta:user-defined meta:name="DCTERMS.W3CDTF/OVERHEIDop.jaargang">2021</meta:user-defined>
    <meta:user-defined meta:name="OVERHEIDop.publicationIssue">165519</meta:user-defined>
    <meta:user-defined meta:name="OVERHEIDop.GmbID/DC.identifier">gmb-2021-165519</meta:user-defined>
    <meta:user-defined meta:name="OVERHEIDop.versieInformatie"/>
  </office:meta>
</office:document-meta>
</file>