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uvenhof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uevenhof</text:span>
            <text:span text:style-name="nadrukvet"> 17, 6651SC Druten, het plaatsen van een dakkapel</text:span>
            <text:span text:style-name="nadrukvet">, verleend </text:span>
            <text:span text:style-name="nadrukvet">op 25 mei 2021 en verzonden op 26 me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55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955.474 433538.691</meta:user-defined>
    <meta:user-defined meta:name="DC.title">Verleende omgevingsvergunning Breuvenhof 17 Druten</meta:user-defined>
    <meta:user-defined meta:name="OVERHEID.PostcodeHuisnummer/OVERHEIDop.postcodeHuisnummer">6651SC 17</meta:user-defined>
    <meta:user-defined meta:name="OVERHEIDop.straatnaam">Breuvenhof</meta:user-defined>
    <meta:user-defined meta:name="OVERHEIDop.woonplaats">Druten</meta:user-defined>
    <meta:user-defined meta:name="DCTERMS.W3CDTF/DCTERMS.available">2021-06-02</meta:user-defined>
    <meta:user-defined meta:name="DCTERMS.W3CDTF/OVERHEIDop.jaargang">2021</meta:user-defined>
    <meta:user-defined meta:name="OVERHEIDop.publicationIssue">165516</meta:user-defined>
    <meta:user-defined meta:name="OVERHEIDop.GmbID/DC.identifier">gmb-2021-165516</meta:user-defined>
    <meta:user-defined meta:name="OVERHEIDop.versieInformatie"/>
  </office:meta>
</office:document-meta>
</file>