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6 in Bergen (NH), het bouwen van een bijgebouw, datum ontvangst 21 mei 2021 (WABO21011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1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erweg 16 in Bergen (NH), het bouwen van een bijgebouw, datum ontvangst 21 mei 2021 (WABO2101118) </meta:user-defined>
    <dc:language>nl</dc:language>
    <meta:user-defined meta:name="OVERHEID.EPSG28992/DC.spatial">107397 520004</meta:user-defined>
    <meta:user-defined meta:name="DC.title">Gemeente Bergen, ontvangen aanvraag Omgevingsvergunning, Buerweg 16 in Bergen (NH), het bouwen van een bijgebouw, datum ontvangst 21 mei 2021 (WABO2101118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15</meta:user-defined>
    <meta:user-defined meta:name="OVERHEIDop.GmbID/DC.identifier">gmb-2021-165515</meta:user-defined>
    <meta:user-defined meta:name="OVERHEIDop.versieInformatie"/>
  </office:meta>
</office:document-meta>
</file>