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enderlaan 2 te Santpoort-Zuid (Rijksmonument), gebruik terrein voor overnachten (10 weekenden per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elserenderlaan 2, gebruik terrein voor overnachten (10 weekenden per jaar) (16/05/2021) 57467-2021 (Rijksmonume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467-2021</meta:user-defined>
    <dc:language>nl</dc:language>
    <meta:user-defined meta:name="OVERHEID.EPSG28992/DC.spatial">103017.788 493366.257</meta:user-defined>
    <meta:user-defined meta:name="DC.title">Ingediende aanvraag omgevingsvergunning Velserenderlaan 2 te Santpoort-Zuid (Rijksmonument), gebruik terrein voor overnachten (10 weekenden per jaar)</meta:user-defined>
    <meta:user-defined meta:name="OVERHEID.PostcodeHuisnummer/OVERHEIDop.postcodeHuisnummer">2082LA 2</meta:user-defined>
    <meta:user-defined meta:name="OVERHEIDop.straatnaam">Velserenderlaan</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512</meta:user-defined>
    <meta:user-defined meta:name="OVERHEIDop.GmbID/DC.identifier">gmb-2021-165512</meta:user-defined>
    <meta:user-defined meta:name="OVERHEIDop.versieInformatie"/>
  </office:meta>
</office:document-meta>
</file>