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eklanden 5 te Velserbroek, kappen 10 bomen, wijzigen gebruik 2 minibanen naar 3 padelb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Broeklanden 5, kappen 10 bomen, wijzigen gebruik 2 minibanen naar 3 padelbanen (15/05/2021) 5727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50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0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0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57276- 2021 </meta:user-defined>
    <dc:language>nl</dc:language>
    <meta:user-defined meta:name="OVERHEID.EPSG28992/DC.spatial">105741.7 495109.8</meta:user-defined>
    <meta:user-defined meta:name="DC.title">Ingediende aanvraag omgevingsvergunning Broeklanden 5 te Velserbroek, kappen 10 bomen, wijzigen gebruik 2 minibanen naar 3 padelbanen</meta:user-defined>
    <meta:user-defined meta:name="OVERHEID.PostcodeHuisnummer/OVERHEIDop.postcodeHuisnummer">1991AP 5</meta:user-defined>
    <meta:user-defined meta:name="OVERHEIDop.straatnaam">Broeklanden</meta:user-defined>
    <meta:user-defined meta:name="OVERHEIDop.woonplaats">Velserbroek</meta:user-defined>
    <meta:user-defined meta:name="DCTERMS.W3CDTF/DCTERMS.available">2021-05-28</meta:user-defined>
    <meta:user-defined meta:name="DCTERMS.W3CDTF/OVERHEIDop.jaargang">2021</meta:user-defined>
    <meta:user-defined meta:name="OVERHEIDop.publicationIssue">165501</meta:user-defined>
    <meta:user-defined meta:name="OVERHEIDop.GmbID/DC.identifier">gmb-2021-165501</meta:user-defined>
    <meta:user-defined meta:name="OVERHEIDop.versieInformatie"/>
  </office:meta>
</office:document-meta>
</file>