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alle Promenade 117 te Velserbroek, plaatsen tuinh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Galle Promenade 117, plaatsen tuinhek (18/05/2021) 5908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9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9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088-2021</meta:user-defined>
    <dc:language>nl</dc:language>
    <meta:user-defined meta:name="OVERHEID.EPSG28992/DC.spatial">105780.8 494000.7</meta:user-defined>
    <meta:user-defined meta:name="DC.title">Ingediende aanvraag omgevingsvergunning Galle Promenade 117 te Velserbroek, plaatsen tuinhek</meta:user-defined>
    <meta:user-defined meta:name="OVERHEID.PostcodeHuisnummer/OVERHEIDop.postcodeHuisnummer">1991WH 117</meta:user-defined>
    <meta:user-defined meta:name="OVERHEIDop.straatnaam">Galle Promenade</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497</meta:user-defined>
    <meta:user-defined meta:name="OVERHEIDop.GmbID/DC.identifier">gmb-2021-165497</meta:user-defined>
    <meta:user-defined meta:name="OVERHEIDop.versieInformatie"/>
  </office:meta>
</office:document-meta>
</file>