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66</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 het interne verbouwen van een clubgebouw met aanpassing van de vluchtwegen, op locatie Tegelerweg 66. De aanvraag is geregistreerd onder zaaknummer V-2021-0209.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86 470733</meta:user-defined>
    <meta:user-defined meta:name="DC.title">Kennisgeving ontvangst aanvraag omgevingsvergunning  Tegelerweg 66</meta:user-defined>
    <meta:user-defined meta:name="OVERHEID.PostcodeHuisnummer/OVERHEIDop.postcodeHuisnummer">7535CJ 66</meta:user-defined>
    <meta:user-defined meta:name="OVERHEIDop.straatnaam">Tegelerweg</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16549</meta:user-defined>
    <meta:user-defined meta:name="OVERHEIDop.GmbID/DC.identifier">gmb-2021-16549</meta:user-defined>
    <meta:user-defined meta:name="OVERHEIDop.versieInformatie"/>
  </office:meta>
</office:document-meta>
</file>