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Ponga Vega Raadhuisweg verkoop patat, snacks en non alcoholische drank Raadhuisweg  in Akersloot, verzenddatum 26 mei 2021 (APV210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besluit; Apv Raadhuisweg  in Akersloot, standplaatsvergunning tijdelijk Ponga Vega Raadhuisweg verkoop patat, snacks en non alcoholische drank, verzenddatum 26 mei 2021 (APV2100267)</meta:user-defined>
    <dc:language>nl</dc:language>
    <meta:user-defined meta:name="OVERHEID.EPSG28992/DC.spatial">110464.39 508349.85</meta:user-defined>
    <meta:user-defined meta:name="DC.title">Gemeente Castricum, verleende standplaatsvergunning tijdelijk Ponga Vega Raadhuisweg verkoop patat, snacks en non alcoholische drank Raadhuisweg  in Akersloot, verzenddatum 26 mei 2021 (APV2100267)</meta:user-defined>
    <meta:user-defined meta:name="OVERHEID.PostcodeHuisnummer/OVERHEIDop.postcodeHuisnummer">1921AA 3</meta:user-defined>
    <meta:user-defined meta:name="OVERHEIDop.straatnaam">Raadhuisweg</meta:user-defined>
    <meta:user-defined meta:name="OVERHEIDop.woonplaats">Akerslo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480</meta:user-defined>
    <meta:user-defined meta:name="OVERHEIDop.GmbID/DC.identifier">gmb-2021-165480</meta:user-defined>
    <meta:user-defined meta:name="OVERHEIDop.versieInformatie"/>
  </office:meta>
</office:document-meta>
</file>