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 Nassaustraat 28 in Valkenswaar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Oranje Nassaustraat 28 in Valkenswaard. De aanvraag is geregistreerd onder zaaknummer OV 21177. Het betreft een aanvraag voor plaatsen dakkapel aan de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47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7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7 aangevraagd voor het plaatsen dakkapel aan de voorzijde op de locatie Oranje Nassaustraat 28 in Valkenswaard</meta:user-defined>
    <dc:language>nl</dc:language>
    <meta:user-defined meta:name="OVERHEID.EPSG28992/DC.spatial">159812 374010</meta:user-defined>
    <meta:user-defined meta:name="DC.title">Aanvraag omgevingsvergunning Oranje Nassaustraat 28 in Valkenswaard</meta:user-defined>
    <meta:user-defined meta:name="OVERHEID.PostcodeHuisnummer/OVERHEIDop.postcodeHuisnummer">5554AG 28</meta:user-defined>
    <meta:user-defined meta:name="OVERHEIDop.straatnaam">Oranje Nassaustraat</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478</meta:user-defined>
    <meta:user-defined meta:name="OVERHEIDop.GmbID/DC.identifier">gmb-2021-165478</meta:user-defined>
    <meta:user-defined meta:name="OVERHEIDop.versieInformatie"/>
  </office:meta>
</office:document-meta>
</file>