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areniusstraat 9 te IJmuiden, wijzigen gebruik bedrijf naar wonen, plaatsen kozijn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Vareniusstraat 9, wijzigen gebruik bedrijf naar wonen, plaatsen kozijn (voorzijde) (17/05/2021) 2411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547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7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7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4114- 2021 </meta:user-defined>
    <dc:language>nl</dc:language>
    <meta:user-defined meta:name="OVERHEID.EPSG28992/DC.spatial">102399.125 497183.754</meta:user-defined>
    <meta:user-defined meta:name="DC.title">Verlengen beslistermijn (ingediende aanvraag omgevingsvergunning) Vareniusstraat 9 te IJmuiden, wijzigen gebruik bedrijf naar wonen, plaatsen kozijn (voorzijde)</meta:user-defined>
    <meta:user-defined meta:name="OVERHEID.PostcodeHuisnummer/OVERHEIDop.postcodeHuisnummer">1972RD 9</meta:user-defined>
    <meta:user-defined meta:name="OVERHEIDop.straatnaam">Vareniusstraat</meta:user-defined>
    <meta:user-defined meta:name="OVERHEIDop.woonplaats">IJmui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477</meta:user-defined>
    <meta:user-defined meta:name="OVERHEIDop.GmbID/DC.identifier">gmb-2021-165477</meta:user-defined>
    <meta:user-defined meta:name="OVERHEIDop.versieInformatie"/>
  </office:meta>
</office:document-meta>
</file>