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Tussenbeeksweg 60 te IJmuiden, legaliseren kamergewijze verhuur van 4 kam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Tussenbeeksweg 60, legaliseren kamergewijze verhuur van 4 kamers (12/05/2021) 27469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547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47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47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27469-2021</meta:user-defined>
    <dc:language>nl</dc:language>
    <meta:user-defined meta:name="OVERHEID.EPSG28992/DC.spatial">103553.285 497018.755</meta:user-defined>
    <meta:user-defined meta:name="DC.title">Verlengen beslistermijn (ingediende aanvraag omgevingsvergunning) Tussenbeeksweg 60 te IJmuiden, legaliseren kamergewijze verhuur van 4 kamers</meta:user-defined>
    <meta:user-defined meta:name="OVERHEID.PostcodeHuisnummer/OVERHEIDop.postcodeHuisnummer">1971ND 60</meta:user-defined>
    <meta:user-defined meta:name="OVERHEIDop.straatnaam">Tussenbeeksweg</meta:user-defined>
    <meta:user-defined meta:name="OVERHEIDop.woonplaats">IJmuid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476</meta:user-defined>
    <meta:user-defined meta:name="OVERHEIDop.GmbID/DC.identifier">gmb-2021-165476</meta:user-defined>
    <meta:user-defined meta:name="OVERHEIDop.versieInformatie"/>
  </office:meta>
</office:document-meta>
</file>