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issershavenstraat 46 te IJmuiden, wijzigen gebruik t.b.v. gebruik stalling aut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issershavenstraat 46, wijzigen gebruik t.b.v. gebruik stalling auto's (20/05/2021) 495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558-2021</meta:user-defined>
    <dc:language>nl</dc:language>
    <meta:user-defined meta:name="OVERHEID.EPSG28992/DC.spatial">101227.3 497132.5</meta:user-defined>
    <meta:user-defined meta:name="DC.title">Ingetrokken ingediende aanvraag omgevingsvergunning: Vissershavenstraat 46 te IJmuiden, wijzigen gebruik t.b.v. gebruik stalling auto's</meta:user-defined>
    <meta:user-defined meta:name="OVERHEID.PostcodeHuisnummer/OVERHEIDop.postcodeHuisnummer">1976DB 46</meta:user-defined>
    <meta:user-defined meta:name="OVERHEIDop.straatnaam">Vissershaven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471</meta:user-defined>
    <meta:user-defined meta:name="OVERHEIDop.GmbID/DC.identifier">gmb-2021-165471</meta:user-defined>
    <meta:user-defined meta:name="OVERHEIDop.versieInformatie"/>
  </office:meta>
</office:document-meta>
</file>