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Mac. Arthurweg 2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mgevingsvergunning</text:span>
            <text:span text:style-name="nadrukvet"/>
          </text:p>
            <text:p text:style-name="common-al"/>
            <text:p text:style-name="common-al">De directeur van de Omgevingsdienst Brabant Noord deelt namens het college van burgemeester en wethouders van de gemeente Meierijstad mede dat hij, gelet op artikel 2.1, eerste lid, aanhef en onder e van de Wet algemene bepalingen omgevingswet (Wabo) besluit vergunning te verlenen aan EXA Holding B.V. voor de inrichting op het perceel, kadastrale gemeente Veghel, sectie R nummer 473, plaatselijk bekend Mac. Arthurweg 2 te Veghel.</text:p>
            <text:p text:style-name="common-al">
            <text:span text:style-name="nadrukvet"/>
          </text:p>
            <text:p text:style-name="common-al">
            <text:span text:style-name="nadrukvet">Inzage </text:span>
          </text:p>
            <text:p text:style-name="common-al">Het ontwerpbesluit en andere relevante stukken hebben gedurende zes weken ter inzage gelegen op het Stadhuis Meierijstad in Veghel. Er zijn geen zienswijzen ingediend.</text:p>
            <text:p text:style-name="common-al"/>
            <text:p text:style-name="common-al">
            <text:span text:style-name="nadrukvet">Bezwaarschift</text:span>
          </text:p>
            <text:p text:style-name="common-al">Tegen deze beschikking kan tot 6 weken na datum van het defintieve besluit een bezwaarschrift worden ingediend. Dit bezwaarschrift moet naam en adres bevatten, duidelijk maken tegen welk besluit bezwaar wordt gemaakt, gemotiveerd worden, ondertekend zijn en voorzien zijn van een datum. Het bezwaarschrift moet gericht zijn aan de gemeente Meierijstad.</text:p>
            <text:p text:style-name="common-al"/>
            <text:p text:style-name="common-al">Indien spoed dit vereist, kan een voorlopige voorziening worden gevraagd. Dit verzoek moet worden gericht aan de voorzieningenrechter van de Rechtbank Oost-Brabant, sector Bestuursrecht, postbus 70584, 5201 CZ ’s-Hertogenbosch.</text:p>
            <text:p text:style-name="common-al"/>
            <text:p text:style-name="common-al"/>
            <text:p text:style-name="last-al">Meierijstad,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46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6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6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34 400976</meta:user-defined>
    <meta:user-defined meta:name="DC.title">Kennisgeving besluit omgevingsvergunning Mac. Arthurweg 2 te Veghel</meta:user-defined>
    <meta:user-defined meta:name="OVERHEID.PostcodeHuisnummer/OVERHEIDop.postcodeHuisnummer">5466AP 2</meta:user-defined>
    <meta:user-defined meta:name="OVERHEIDop.straatnaam">Mac. Arthurweg</meta:user-defined>
    <meta:user-defined meta:name="OVERHEIDop.woonplaats">Veghel</meta:user-defined>
    <meta:user-defined meta:name="DCTERMS.W3CDTF/DCTERMS.available">2021-05-28</meta:user-defined>
    <meta:user-defined meta:name="DCTERMS.W3CDTF/OVERHEIDop.jaargang">2021</meta:user-defined>
    <meta:user-defined meta:name="OVERHEIDop.publicationIssue">165466</meta:user-defined>
    <meta:user-defined meta:name="OVERHEIDop.GmbID/DC.identifier">gmb-2021-165466</meta:user-defined>
    <meta:user-defined meta:name="OVERHEIDop.versieInformatie"/>
  </office:meta>
</office:document-meta>
</file>