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Van den Vondellaan 100 (station Driehuis) te Driehuis, hijsen staalconstructies, herinrichting station en per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Driehuis</text:span>
          </text:p>
            <text:p text:style-name="common-al">Van den Vondellaan 100 (station Driehuis), hijsen staalconstructies, herinrichting station en perron, van vrijdag 09-07-2021 23:00 uur tot maandag 12-07-2021 05:00 uur (19/05/2021) 5881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545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5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5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Openbare orde en veiligheid | Organisatie en beleid</meta:user-defined>
    <meta:user-defined meta:name="OVERHEIDop.referentienummer">58813-2021</meta:user-defined>
    <dc:language>nl</dc:language>
    <meta:user-defined meta:name="OVERHEID.EPSG28992/DC.spatial">104139.646 495305.024</meta:user-defined>
    <meta:user-defined meta:name="DC.title">Ingediende aanvraag ontheffing werkzaamheden buiten reguliere werktijden Van den Vondellaan 100 (station Driehuis) te Driehuis, hijsen staalconstructies, herinrichting station en perron</meta:user-defined>
    <meta:user-defined meta:name="OVERHEID.PostcodeHuisnummer/OVERHEIDop.postcodeHuisnummer">2071CX 83</meta:user-defined>
    <meta:user-defined meta:name="OVERHEIDop.straatnaam">Kerkpad</meta:user-defined>
    <meta:user-defined meta:name="OVERHEIDop.woonplaats">Santpoort-Noor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456</meta:user-defined>
    <meta:user-defined meta:name="OVERHEIDop.GmbID/DC.identifier">gmb-2021-165456</meta:user-defined>
    <meta:user-defined meta:name="OVERHEIDop.versieInformatie"/>
  </office:meta>
</office:document-meta>
</file>