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rand6Daagse, locatie: sportcomplex Planetenweg 271(velden SVIJ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Strand6Daagse: aankomst 28 juli 2021 vanaf 11.00 uur en vertrek op 29 juli 2021 tot 11:00 uur, locatie: sportcomplex Planetenweg 271(velden SVIJ) (18/05/2021) 5899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45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58997-2021 </meta:user-defined>
    <dc:language>nl</dc:language>
    <meta:user-defined meta:name="OVERHEID.EPSG28992/DC.spatial">101462.338 496171.624</meta:user-defined>
    <meta:user-defined meta:name="DC.title">Ingediende aanvraag evenementenvergunning Strand6Daagse, locatie: sportcomplex Planetenweg 271(velden SVIJ) te IJmuiden</meta:user-defined>
    <meta:user-defined meta:name="OVERHEID.PostcodeHuisnummer/OVERHEIDop.postcodeHuisnummer">1974LT 10</meta:user-defined>
    <meta:user-defined meta:name="OVERHEIDop.straatnaam">Spinnekoplaan</meta:user-defined>
    <meta:user-defined meta:name="OVERHEIDop.woonplaats">IJmui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55</meta:user-defined>
    <meta:user-defined meta:name="OVERHEIDop.GmbID/DC.identifier">gmb-2021-165455</meta:user-defined>
    <meta:user-defined meta:name="OVERHEIDop.versieInformatie"/>
  </office:meta>
</office:document-meta>
</file>