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asseburcht 50,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6 mei 2021 een omgevingsvergunning verleend voor het plaatsen van een dakkapel, activiteit 1*, op de locatie Dasseburcht 50. De vergunning heeft dossiernummer: 21Z0000695.</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545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95</meta:user-defined>
    <dc:language>nl</dc:language>
    <meta:user-defined meta:name="OVERHEID.EPSG28992/DC.spatial">165146 481452</meta:user-defined>
    <meta:user-defined meta:name="DC.title">Gemeente Zeewolde, verleende omgevingsvergunning, Dasseburcht 50, het plaatsen van een dakkapel</meta:user-defined>
    <meta:user-defined meta:name="OVERHEID.PostcodeHuisnummer/OVERHEIDop.postcodeHuisnummer">3892WE 50</meta:user-defined>
    <meta:user-defined meta:name="OVERHEIDop.straatnaam">Dasseburcht</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5451</meta:user-defined>
    <meta:user-defined meta:name="OVERHEIDop.GmbID/DC.identifier">gmb-2021-165451</meta:user-defined>
    <meta:user-defined meta:name="OVERHEIDop.versieInformatie"/>
  </office:meta>
</office:document-meta>
</file>