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resident Kennedylaan 136-3 1079N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resident Kennedylaan 136-3, 1079NK Amsterdam: voor het veranderen van bergruimten naar verblijfsruimte, voor het realiseren van een zelfstandige woning op de vierde verdieping en het maken van bergingen in de kelder, verzonden op 14 januari 2021. Dossiernummer Z2020-Z084617, OLO-nummer 5687505.</text:p>
            <text:p text:style-name="common-al">Het besluit en bijbehorende stukken kunt u per e-mail ontvangen. Stuur een e-mail naar <text:a xlink:href="mailto:stadsloket.zuid.vergunningen.dvl@amsterdam.nl?Subject=Dossiernummer Z2020-Z08461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4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bergruimten naar verblijfsruimte, voor het realiseren van een zelfstandige woning op de 4e verdieping en maken bergingen in de kelder</meta:user-defined>
    <dc:language>nl</dc:language>
    <meta:user-defined meta:name="OVERHEID.EPSG28992/DC.spatial">122252.000091623 483778.00045952</meta:user-defined>
    <meta:user-defined meta:name="DC.title">Besluit omgevingsvergunning reguliere procedure President Kennedylaan 136-3 1079NK Amsterdam</meta:user-defined>
    <meta:user-defined meta:name="OVERHEID.PostcodeHuisnummer/OVERHEIDop.postcodeHuisnummer">1079NK 136</meta:user-defined>
    <meta:user-defined meta:name="OVERHEIDop.straatnaam">President Kennedylaan</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544</meta:user-defined>
    <meta:user-defined meta:name="OVERHEIDop.GmbID/DC.identifier">gmb-2021-16544</meta:user-defined>
    <meta:user-defined meta:name="OVERHEIDop.versieInformatie"/>
  </office:meta>
</office:document-meta>
</file>